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40.00pt" fo:font-weight="bold" fo:font-family="'Times New Roman'" style:font-family-asian="'Times New Roman'" style:font-family-complex="'Times New Roman'" fo:background-color="transparent" fo:color="#0000cc" fo:font-style="italic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fo:color="#0000cc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28.00pt" fo:font-weight="bold" fo:font-family="'Times New Roman'" style:font-family-asian="'Times New Roman'" style:font-family-complex="'Times New Roman'" fo:background-color="transparent" fo:color="#800000" fo:font-style="italic"/>
    </style:style>
    <style:style style:name="T11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444444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444444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444444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444444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444444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444444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444444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444444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444444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353413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353413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353413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333333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5.00pt" fo:font-weight="bold" fo:font-family="'Times New Roman'" style:font-family-asian="'Times New Roman'" style:font-family-complex="'Times New Roman'" fo:background-color="transparent" fo:color="#800000"/>
    </style:style>
    <style:style style:name="T211" style:family="text">
      <style:text-properties fo:font-size="15.00pt" fo:font-weight="bold" fo:font-family="'Times New Roman'" style:font-family-asian="'Times New Roman'" style:font-family-complex="'Times New Roman'" fo:background-color="transparent" fo:color="#800000"/>
    </style:style>
    <style:style style:name="T212" style:family="text">
      <style:text-properties fo:font-size="15.00pt" fo:font-weight="bold" fo:font-family="'Times New Roman'" style:font-family-asian="'Times New Roman'" style:font-family-complex="'Times New Roman'" fo:background-color="transparent" fo:color="#800000"/>
    </style:style>
    <style:style style:name="T213" style:family="text">
      <style:text-properties fo:font-size="15.00pt" fo:font-weight="bold" fo:font-family="'Times New Roman'" style:font-family-asian="'Times New Roman'" style:font-family-complex="'Times New Roman'" fo:background-color="transparent" fo:color="#8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fo:font-family="'Times New Roman'" style:font-family-asian="'Times New Roman'" style:font-family-complex="'Times New Roman'" fo:background-color="transparent" fo:color="#8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17" style:family="text">
      <style:text-properties fo:font-size="14.00pt" fo:font-weight="bold" fo:font-family="'Times New Roman'" style:font-family-asian="'Times New Roman'" style:font-family-complex="'Times New Roman'" fo:background-color="transparent" fo:color="#800000"/>
    </style:style>
    <style:style style:name="T218" style:family="text">
      <style:text-properties fo:font-size="14.00pt" fo:font-weight="bold" fo:font-family="'Times New Roman'" style:font-family-asian="'Times New Roman'" style:font-family-complex="'Times New Roman'" fo:background-color="transparent" fo:color="#8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4" style:family="text">
      <style:text-properties fo:font-size="7.20pt" fo:font-weight="normal" fo:font-family="'Times New Roman'" style:font-family-asian="'Times New Roman'" style:font-family-complex="'Times New Roman'" fo:background-color="transparent" fo:color="#333333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6" style:family="text">
      <style:text-properties fo:font-size="14.00pt" fo:font-weight="bold" fo:font-family="'Times New Roman'" style:font-family-asian="'Times New Roman'" style:font-family-complex="'Times New Roman'" fo:background-color="transparent" fo:color="#8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2" style:family="text">
      <style:text-properties fo:font-size="14.00pt" fo:font-weight="bold" fo:font-family="'Times New Roman'" style:font-family-asian="'Times New Roman'" style:font-family-complex="'Times New Roman'" fo:background-color="transparent" fo:color="#800000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fo:color="#800000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3" style:family="text">
      <style:text-properties fo:font-size="14.00pt" fo:font-weight="bold" fo:font-family="'Times New Roman'" style:font-family-asian="'Times New Roman'" style:font-family-complex="'Times New Roman'" fo:background-color="transparent" fo:color="#800000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6" style:family="text">
      <style:text-properties fo:font-size="14.00pt" fo:font-weight="bold" fo:font-family="'Times New Roman'" style:font-family-asian="'Times New Roman'" style:font-family-complex="'Times New Roman'" fo:background-color="transparent" fo:color="#800000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fo:color="#555555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fo:color="#800000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fo:color="#555555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fo:color="#555555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555555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561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right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50.00%" fo:text-align="center">
        <style:tab-stops>
          <style:tab-stop style:position="248.80pt"/>
        </style:tab-stops>
      </style:paragraph-properties>
    </style:style>
    <style:style style:name="P6" style:family="paragraph">
      <style:paragraph-properties fo:line-height="150.00%" fo:text-align="left">
        <style:tab-stops>
          <style:tab-stop style:position="248.80pt"/>
        </style:tab-stops>
      </style:paragraph-properties>
    </style:style>
    <style:style style:name="P7" style:family="paragraph">
      <style:paragraph-properties fo:line-height="150.00%" fo:text-align="center">
        <style:tab-stops>
          <style:tab-stop style:position="248.80pt"/>
        </style:tab-stops>
      </style:paragraph-properties>
    </style:style>
    <style:style style:name="P8" style:family="paragraph">
      <style:paragraph-properties fo:line-height="150.00%" fo:text-align="right" fo:margin-right="14.00pt"/>
    </style:style>
    <style:style style:name="P9" style:family="paragraph">
      <style:paragraph-properties fo:line-height="150.00%" fo:text-align="center" fo:margin-right="14.00pt"/>
    </style:style>
    <style:style style:name="P10" style:family="paragraph">
      <style:paragraph-properties fo:line-height="150.00%" fo:text-align="center" fo:margin-left="-0.40pt" fo:text-indent="0.00pt" fo:margin-right="14.00pt"/>
    </style:style>
    <style:style style:name="P11" style:family="paragraph">
      <style:paragraph-properties fo:line-height="150.00%" fo:text-align="left" fo:margin-left="-0.40pt" fo:text-indent="0.00pt" fo:margin-right="14.00pt"/>
    </style:style>
    <style:style style:name="P12" style:family="paragraph">
      <style:paragraph-properties fo:line-height="150.00%" fo:text-align="left" fo:margin-right="14.00pt"/>
    </style:style>
    <style:style style:name="P13" style:family="paragraph">
      <style:paragraph-properties fo:line-height="150.00%" fo:text-align="left">
        <style:tab-stops>
          <style:tab-stop style:position="248.80pt"/>
        </style:tab-stops>
      </style:paragraph-properties>
    </style:style>
    <style:style style:name="P14" style:family="paragraph">
      <style:paragraph-properties fo:line-height="150.00%" fo:text-align="center">
        <style:tab-stops>
          <style:tab-stop style:position="248.80pt"/>
        </style:tab-stops>
      </style:paragraph-properties>
    </style:style>
    <style:style style:name="P15" style:family="paragraph">
      <style:paragraph-properties fo:line-height="150.00%" fo:text-align="center" fo:margin-left="28.50pt" fo:text-indent="2.00pt">
        <style:tab-stops>
          <style:tab-stop style:position="248.80pt"/>
        </style:tab-stops>
      </style:paragraph-properties>
    </style:style>
    <style:style style:name="P16" style:family="paragraph">
      <style:paragraph-properties fo:line-height="150.00%" fo:text-align="center">
        <style:tab-stops>
          <style:tab-stop style:position="248.80pt"/>
        </style:tab-stops>
      </style:paragraph-properties>
    </style:style>
    <style:style style:name="P17" style:family="paragraph">
      <style:paragraph-properties fo:line-height="150.00%" fo:text-align="left">
        <style:tab-stops>
          <style:tab-stop style:position="248.80pt"/>
        </style:tab-stops>
      </style:paragraph-properties>
    </style:style>
    <style:style style:name="P18" style:family="paragraph">
      <style:paragraph-properties fo:line-height="150.00%" fo:text-align="right">
        <style:tab-stops>
          <style:tab-stop style:position="248.80pt"/>
        </style:tab-stops>
      </style:paragraph-properties>
    </style:style>
    <style:style style:name="P19" style:family="paragraph">
      <style:paragraph-properties fo:line-height="150.00%" fo:text-align="left">
        <style:tab-stops>
          <style:tab-stop style:position="248.80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50.00%" fo:text-align="left" fo:margin-left="-18.00pt" fo:text-indent="18.00pt">
        <style:tab-stops>
          <style:tab-stop style:position="248.80pt"/>
        </style:tab-stops>
      </style:paragraph-properties>
    </style:style>
    <style:style style:name="P21" style:family="paragraph">
      <style:paragraph-properties fo:line-height="150.00%" fo:text-align="left">
        <style:tab-stops>
          <style:tab-stop style:position="248.80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50.00%" fo:text-align="left" fo:margin-left="-18.00pt" fo:text-indent="18.00pt">
        <style:tab-stops>
          <style:tab-stop style:position="248.80pt"/>
        </style:tab-stops>
      </style:paragraph-properties>
    </style:style>
    <style:style style:name="P23" style:family="paragraph">
      <style:paragraph-properties fo:line-height="150.00%" fo:text-align="right">
        <style:tab-stops>
          <style:tab-stop style:position="248.80pt"/>
        </style:tab-stops>
      </style:paragraph-properties>
    </style:style>
    <style:style style:name="P24" style:family="paragraph">
      <style:paragraph-properties fo:line-height="150.00%" fo:text-align="left">
        <style:tab-stops>
          <style:tab-stop style:position="248.80pt"/>
        </style:tab-stops>
      </style:paragraph-properties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50.00%" fo:text-align="left" fo:margin-left="-18.00pt" fo:text-indent="18.00pt">
        <style:tab-stops>
          <style:tab-stop style:position="248.80pt"/>
        </style:tab-stops>
      </style:paragraph-properties>
    </style:style>
    <style:style style:name="P26" style:family="paragraph">
      <style:paragraph-properties fo:line-height="150.00%" fo:text-align="left">
        <style:tab-stops>
          <style:tab-stop style:position="248.80pt"/>
        </style:tab-stops>
      </style:paragraph-properties>
    </style:style>
    <style:style style:name="P27" style:family="paragraph">
      <style:paragraph-properties fo:line-height="100.00%" fo:text-align="left" fo:margin-left="2.25pt" fo:text-indent="-2.75pt">
        <style:tab-stops>
          <style:tab-stop style:position="106.75pt"/>
          <style:tab-stop style:position="3287.40pt" style:type="center"/>
          <style:tab-stop style:position="421119.40pt" style:type="right"/>
        </style:tab-stops>
      </style:paragraph-properties>
    </style:style>
    <style:style style:name="P28" style:family="paragraph">
      <style:paragraph-properties fo:line-height="150.00%" fo:text-align="left"/>
    </style:style>
    <style:style style:name="P29" style:family="paragraph">
      <style:paragraph-properties fo:line-height="100.00%" fo:text-align="left" fo:margin-left="2.25pt" fo:text-indent="-2.75pt">
        <style:tab-stops>
          <style:tab-stop style:position="106.75pt"/>
          <style:tab-stop style:position="3287.40pt" style:type="center"/>
          <style:tab-stop style:position="421119.40pt" style:type="right"/>
        </style:tab-stops>
      </style:paragraph-properties>
    </style:style>
    <style:style style:name="P30" style:family="paragraph">
      <style:paragraph-properties fo:line-height="100.00%" fo:text-align="left" fo:margin-left="2.25pt" fo:text-indent="-2.75pt">
        <style:tab-stops>
          <style:tab-stop style:position="106.75pt"/>
          <style:tab-stop style:position="3287.40pt" style:type="center"/>
          <style:tab-stop style:position="421119.40pt" style:type="righ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0.00%" fo:text-align="left" fo:margin-left="2.25pt" fo:text-indent="-2.75pt">
        <style:tab-stops>
          <style:tab-stop style:position="106.75pt"/>
          <style:tab-stop style:position="3287.40pt" style:type="center"/>
          <style:tab-stop style:position="421119.40pt" style:type="right"/>
        </style:tab-stops>
      </style:paragraph-properties>
    </style:style>
    <style:style style:name="P33" style:family="paragraph">
      <style:paragraph-properties fo:line-height="150.00%" fo:text-align="left"/>
    </style:style>
    <style:style style:name="P34" style:family="paragraph">
      <style:paragraph-properties fo:line-height="100.00%" fo:text-align="left" fo:margin-left="2.25pt" fo:text-indent="-2.75pt">
        <style:tab-stops>
          <style:tab-stop style:position="106.75pt"/>
          <style:tab-stop style:position="3287.40pt" style:type="center"/>
          <style:tab-stop style:position="421119.40pt" style:type="right"/>
        </style:tab-stops>
      </style:paragraph-properties>
    </style:style>
    <style:style style:name="P35" style:family="paragraph">
      <style:paragraph-properties fo:line-height="150.00%" fo:text-align="left"/>
    </style:style>
    <style:style style:name="P36" style:family="paragraph">
      <style:paragraph-properties fo:line-height="100.00%" fo:text-align="left" fo:margin-left="2.25pt" fo:text-indent="-2.75pt">
        <style:tab-stops>
          <style:tab-stop style:position="106.75pt"/>
          <style:tab-stop style:position="3287.40pt" style:type="center"/>
          <style:tab-stop style:position="421119.40pt" style:type="right"/>
        </style:tab-stops>
      </style:paragraph-properties>
    </style:style>
    <style:style style:name="P37" style:family="paragraph">
      <style:paragraph-properties fo:line-height="150.00%" fo:text-align="left"/>
    </style:style>
    <style:style style:name="P38" style:family="paragraph">
      <style:paragraph-properties fo:line-height="100.00%" fo:text-align="left" fo:margin-left="2.25pt" fo:text-indent="-2.75pt">
        <style:tab-stops>
          <style:tab-stop style:position="106.75pt"/>
          <style:tab-stop style:position="3287.40pt" style:type="center"/>
          <style:tab-stop style:position="421119.40pt" style:type="right"/>
        </style:tab-stops>
      </style:paragraph-properties>
    </style:style>
    <style:style style:name="P39" style:family="paragraph">
      <style:paragraph-properties fo:line-height="150.00%" fo:text-align="right">
        <style:tab-stops>
          <style:tab-stop style:position="248.80pt"/>
        </style:tab-stops>
      </style:paragraph-properties>
    </style:style>
    <style:style style:name="P40" style:family="paragraph">
      <style:paragraph-properties fo:line-height="150.00%" fo:text-align="left">
        <style:tab-stops>
          <style:tab-stop style:position="248.80pt"/>
        </style:tab-stops>
      </style:paragraph-properties>
    </style:style>
    <style:style style:name="P41" style:family="paragraph">
      <style:paragraph-properties fo:line-height="150.00%" fo:text-align="center">
        <style:tab-stops>
          <style:tab-stop style:position="248.80pt"/>
        </style:tab-stops>
      </style:paragraph-properties>
    </style:style>
    <style:style style:name="P42" style:family="paragraph">
      <style:paragraph-properties fo:line-height="150.00%" fo:text-align="left">
        <style:tab-stops>
          <style:tab-stop style:position="248.80pt"/>
        </style:tab-stops>
      </style:paragraph-properties>
    </style:style>
    <style:style style:name="P43" style:family="paragraph">
      <style:paragraph-properties fo:line-height="150.00%" fo:text-align="center">
        <style:tab-stops>
          <style:tab-stop style:position="248.80pt"/>
        </style:tab-stops>
      </style:paragraph-properties>
    </style:style>
    <style:style style:name="P44" style:family="paragraph">
      <style:paragraph-properties fo:line-height="150.00%" fo:text-align="right">
        <style:tab-stops>
          <style:tab-stop style:position="248.80pt"/>
        </style:tab-stops>
      </style:paragraph-properties>
    </style:style>
    <style:style style:name="P45" style:family="paragraph">
      <style:paragraph-properties fo:line-height="150.00%" fo:text-align="center">
        <style:tab-stops>
          <style:tab-stop style:position="248.80pt"/>
        </style:tab-stops>
      </style:paragraph-properties>
    </style:style>
    <text:list-style style:name="L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" style:family="paragraph">
      <style:paragraph-properties fo:line-height="150.00%" fo:text-align="left" fo:margin-left="-18.00pt" fo:text-indent="18.00pt">
        <style:tab-stops>
          <style:tab-stop style:position="248.80pt"/>
        </style:tab-stops>
      </style:paragraph-properties>
    </style:style>
    <style:style style:name="P47" style:family="paragraph">
      <style:paragraph-properties fo:line-height="150.00%" fo:text-align="left" fo:margin-left="-18.00pt" fo:text-indent="18.00pt" fo:margin-bottom="6.00pt"/>
    </style:style>
    <style:style style:name="P48" style:family="paragraph">
      <style:paragraph-properties fo:line-height="150.00%" fo:text-align="left" fo:margin-bottom="6.00pt">
        <style:tab-stops>
          <style:tab-stop style:position="248.80pt"/>
        </style:tab-stops>
      </style:paragraph-properties>
    </style:style>
    <style:style style:name="P49" style:family="paragraph">
      <style:paragraph-properties fo:line-height="150.00%" fo:text-align="right" fo:margin-bottom="6.00pt">
        <style:tab-stops>
          <style:tab-stop style:position="248.80pt"/>
        </style:tab-stops>
      </style:paragraph-properties>
    </style:style>
    <style:style style:name="P50" style:family="paragraph">
      <style:paragraph-properties fo:line-height="150.00%" fo:text-align="center" fo:margin-bottom="6.00pt">
        <style:tab-stops>
          <style:tab-stop style:position="248.80pt"/>
        </style:tab-stops>
      </style:paragraph-properties>
    </style:style>
    <style:style style:name="P51" style:family="paragraph">
      <style:paragraph-properties fo:line-height="150.00%" fo:text-align="left" fo:margin-top="12.00pt" fo:margin-bottom="6.00pt">
        <style:tab-stops>
          <style:tab-stop style:position="248.80pt"/>
        </style:tab-stops>
      </style:paragraph-properties>
    </style:style>
    <style:style style:name="P52" style:family="paragraph">
      <style:paragraph-properties fo:line-height="150.00%" fo:text-align="left" fo:margin-bottom="6.00pt">
        <style:tab-stops>
          <style:tab-stop style:position="248.80pt"/>
        </style:tab-stops>
      </style:paragraph-properties>
    </style:style>
    <style:style style:name="P53" style:family="paragraph">
      <style:paragraph-properties fo:line-height="150.00%" fo:text-align="left" fo:margin-bottom="6.00pt"/>
    </style:style>
    <text:list-style style:name="L54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4" style:family="paragraph">
      <style:paragraph-properties fo:line-height="150.00%" fo:text-align="left" fo:margin-left="-18.00pt" fo:text-indent="18.00pt"/>
    </style:style>
    <style:style style:name="P55" style:family="paragraph">
      <style:paragraph-properties fo:line-height="150.00%" fo:text-align="left" fo:margin-left="-18.00pt" fo:text-indent="18.00pt" fo:margin-bottom="6.00pt"/>
    </style:style>
    <style:style style:name="P56" style:family="paragraph">
      <style:paragraph-properties fo:line-height="150.00%" fo:text-align="left" fo:margin-top="12.00pt" fo:margin-bottom="6.00pt"/>
    </style:style>
    <style:style style:name="P57" style:family="paragraph">
      <style:paragraph-properties fo:line-height="150.00%" fo:text-align="left" fo:margin-bottom="6.00pt"/>
    </style:style>
    <style:style style:name="P58" style:family="paragraph">
      <style:paragraph-properties fo:line-height="150.00%" fo:text-align="right" fo:margin-bottom="6.00pt"/>
    </style:style>
    <style:style style:name="P59" style:family="paragraph">
      <style:paragraph-properties fo:line-height="150.00%" fo:text-align="left" fo:margin-bottom="6.00pt"/>
    </style:style>
    <style:style style:name="P60" style:family="paragraph">
      <style:paragraph-properties fo:line-height="150.00%" fo:text-align="right" fo:margin-bottom="6.00pt"/>
    </style:style>
    <style:style style:name="P61" style:family="paragraph">
      <style:paragraph-properties fo:line-height="150.00%" fo:text-align="left" fo:margin-bottom="6.00pt"/>
    </style:style>
    <style:style style:name="P62" style:family="paragraph">
      <style:paragraph-properties fo:line-height="150.00%" fo:text-align="right" fo:margin-bottom="6.00pt"/>
    </style:style>
    <style:style style:name="P63" style:family="paragraph">
      <style:paragraph-properties fo:line-height="150.00%" fo:text-align="left" fo:margin-bottom="6.00pt"/>
    </style:style>
    <style:style style:name="P64" style:family="paragraph">
      <style:paragraph-properties fo:line-height="150.00%" fo:text-align="right" fo:margin-bottom="6.00pt"/>
    </style:style>
    <style:style style:name="P65" style:family="paragraph">
      <style:paragraph-properties fo:line-height="150.00%" fo:text-align="left" fo:margin-bottom="6.00pt"/>
    </style:style>
    <style:style style:name="P66" style:family="paragraph">
      <style:paragraph-properties fo:line-height="150.00%" fo:text-align="right" fo:margin-bottom="6.00pt"/>
    </style:style>
    <style:style style:name="P67" style:family="paragraph">
      <style:paragraph-properties fo:line-height="150.00%" fo:text-align="left" fo:margin-bottom="6.00pt"/>
    </style:style>
    <style:style style:name="P68" style:family="paragraph">
      <style:paragraph-properties fo:line-height="150.00%" fo:text-align="right" fo:margin-bottom="6.00pt"/>
    </style:style>
    <style:style style:name="P69" style:family="paragraph">
      <style:paragraph-properties fo:line-height="150.00%" fo:text-align="left" fo:margin-bottom="6.00pt"/>
    </style:style>
    <style:style style:name="P70" style:family="paragraph">
      <style:paragraph-properties fo:line-height="150.00%" fo:text-align="right" fo:margin-bottom="6.00pt"/>
    </style:style>
    <style:style style:name="P71" style:family="paragraph">
      <style:paragraph-properties fo:line-height="150.00%" fo:text-align="left" fo:margin-bottom="6.00pt"/>
    </style:style>
    <style:style style:name="P72" style:family="paragraph">
      <style:paragraph-properties fo:line-height="150.00%" fo:text-align="right" fo:margin-bottom="6.00pt"/>
    </style:style>
    <style:style style:name="P73" style:family="paragraph">
      <style:paragraph-properties fo:line-height="150.00%" fo:text-align="left" fo:margin-bottom="6.00pt"/>
    </style:style>
    <style:style style:name="P74" style:family="paragraph">
      <style:paragraph-properties fo:line-height="150.00%" fo:text-align="right" fo:margin-bottom="6.00pt"/>
    </style:style>
    <style:style style:name="P75" style:family="paragraph">
      <style:paragraph-properties fo:line-height="150.00%" fo:text-align="left" fo:margin-bottom="6.00pt"/>
    </style:style>
    <style:style style:name="P76" style:family="paragraph">
      <style:paragraph-properties fo:line-height="150.00%" fo:text-align="right" fo:margin-bottom="6.00pt"/>
    </style:style>
    <style:style style:name="P77" style:family="paragraph">
      <style:paragraph-properties fo:line-height="150.00%" fo:text-align="left" fo:margin-bottom="6.00pt"/>
    </style:style>
    <style:style style:name="P78" style:family="paragraph">
      <style:paragraph-properties fo:line-height="150.00%" fo:text-align="right" fo:margin-bottom="6.00pt"/>
    </style:style>
    <style:style style:name="P79" style:family="paragraph">
      <style:paragraph-properties fo:line-height="150.00%" fo:text-align="left" fo:margin-bottom="6.00pt"/>
    </style:style>
    <style:style style:name="P80" style:family="paragraph">
      <style:paragraph-properties fo:line-height="150.00%" fo:text-align="right" fo:margin-bottom="6.00pt"/>
    </style:style>
    <style:style style:name="P81" style:family="paragraph">
      <style:paragraph-properties fo:line-height="150.00%" fo:text-align="left" fo:margin-bottom="6.00pt"/>
    </style:style>
    <style:style style:name="P82" style:family="paragraph">
      <style:paragraph-properties fo:line-height="150.00%" fo:text-align="right" fo:margin-bottom="6.00pt"/>
    </style:style>
    <style:style style:name="P83" style:family="paragraph">
      <style:paragraph-properties fo:line-height="150.00%" fo:text-align="left" fo:margin-bottom="6.00pt"/>
    </style:style>
    <style:style style:name="P84" style:family="paragraph">
      <style:paragraph-properties fo:line-height="100.00%" fo:text-align="left" fo:margin-bottom="6.00pt"/>
    </style:style>
    <style:style style:name="P85" style:family="paragraph">
      <style:paragraph-properties fo:line-height="150.00%" fo:text-align="left" fo:margin-bottom="6.00pt"/>
    </style:style>
    <style:style style:name="P86" style:family="paragraph">
      <style:paragraph-properties fo:line-height="150.00%" fo:text-align="right" fo:margin-bottom="6.00pt"/>
    </style:style>
    <style:style style:name="P87" style:family="paragraph">
      <style:paragraph-properties fo:line-height="150.00%" fo:text-align="left" fo:margin-bottom="6.00pt"/>
    </style:style>
    <style:style style:name="P88" style:family="paragraph">
      <style:paragraph-properties fo:line-height="150.00%" fo:text-align="center" fo:margin-bottom="6.00pt"/>
    </style:style>
    <style:style style:name="P89" style:family="paragraph">
      <style:paragraph-properties fo:line-height="150.00%" fo:text-align="left" fo:margin-bottom="6.00pt"/>
    </style:style>
    <style:style style:name="P90" style:family="paragraph">
      <style:paragraph-properties fo:line-height="150.00%" fo:text-align="right" fo:margin-bottom="6.00pt"/>
    </style:style>
    <style:style style:name="P91" style:family="paragraph">
      <style:paragraph-properties fo:line-height="150.00%" fo:text-align="left" fo:margin-bottom="6.00pt"/>
    </style:style>
    <style:style style:name="P92" style:family="paragraph">
      <style:paragraph-properties fo:line-height="150.00%" fo:text-align="right" fo:margin-bottom="6.00pt"/>
    </style:style>
    <style:style style:name="P93" style:family="paragraph">
      <style:paragraph-properties fo:line-height="150.00%" fo:text-align="left" fo:margin-bottom="6.00pt"/>
    </style:style>
    <style:style style:name="P94" style:family="paragraph">
      <style:paragraph-properties fo:line-height="150.00%" fo:text-align="right" fo:margin-bottom="6.00pt"/>
    </style:style>
    <style:style style:name="P95" style:family="paragraph">
      <style:paragraph-properties fo:line-height="150.00%" fo:text-align="left" fo:margin-bottom="6.00pt"/>
    </style:style>
    <style:style style:name="TableColumn0100" style:family="table-column">
      <style:table-column-properties style:column-width="1.513889in"/>
    </style:style>
    <style:style style:name="TableColumn0101" style:family="table-column">
      <style:table-column-properties style:column-width="3.062500in"/>
    </style:style>
    <style:style style:name="TableColumn0102" style:family="table-column">
      <style:table-column-properties style:column-width="2.104167in"/>
    </style:style>
    <style:style style:name="Table01" style:family="table">
      <style:table-properties style:width="6.680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11"/></text:span><text:span text:style-name="T2">Дагестанский институт повышения квалификации педагогических кадров<text:s text:c="6"/></text:span></text:p>
      <text:p text:style-name="P1"><text:span text:style-name="T3"><text:s text:c="11"/></text:span><text:span text:style-name="T4">Кафедра дошкольного и начального образования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Проектная работа </text:span></text:p>
      <text:p text:style-name="P1"><text:span text:style-name="T7">на тему:</text:span></text:p>
      <text:p text:style-name="P1"><text:span text:style-name="T8"/></text:p>
      <text:p text:style-name="P1"><text:span text:style-name="T9">«</text:span><text:span text:style-name="T10">Стражи общественного спокойствия</text:span><text:span text:style-name="T11">»</text:span></text:p>
      <text:p text:style-name="P1"><text:span text:style-name="T12"/></text:p>
      <text:p text:style-name="P1"><text:span text:style-name="T12"/></text:p>
      <text:p text:style-name="P1"><text:span text:style-name="T13"><text:s text:c="35"/></text:span></text:p>
      <text:p text:style-name="P1"><text:span text:style-name="T13"><text:s text:c="28"/></text:span><text:span text:style-name="T14">Выполнила:<text:s text:c="2"/>учитель начальных классов </text:span></text:p>
      <text:p text:style-name="P1"><text:span text:style-name="T15"><text:s text:c="52"/></text:span><text:span text:style-name="T16">МКОУ СОШ№3 г. Избербаш</text:span></text:p>
      <text:p text:style-name="P1"><text:span text:style-name="T17"><text:s text:c="68"/></text:span><text:span text:style-name="T18">Алиадаева Уздият Абдулмеджидовна</text:span></text:p>
      <text:p text:style-name="P1"><text:span text:style-name="T19"/></text:p>
      <text:p text:style-name="P1"><text:span text:style-name="T20"><text:s text:c="28"/></text:span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2"><text:span text:style-name="T22">2018<text:s/></text:span><text:span text:style-name="T23">г.</text:span></text:p>
      <text:p text:style-name="P3"><text:span text:style-name="T24"/></text:p>
      <text:p text:style-name="P3"><text:span text:style-name="T25">2</text:span></text:p>
      <text:p text:style-name="P4"><text:span text:style-name="T25"><text:s/></text:span><text:span text:style-name="T26">Содержание проекта </text:span></text:p>
      <text:p text:style-name="P5"><text:span text:style-name="T27"/></text:p>
      <text:p text:style-name="P6"><text:span text:style-name="T28">Паспорт проекта</text:span><text:span text:style-name="T29">.............................................................................................<text:s text:c="2"/>3 </text:span></text:p>
      <text:p text:style-name="P6"><text:span text:style-name="T30"/></text:p>
      <text:p text:style-name="P6"><text:span text:style-name="T31">I.<text:s/></text:span><text:span text:style-name="T32">Подготовительный этап......................................................................................................................3</text:span></text:p>
      <text:p text:style-name="P6"><text:span text:style-name="T33"/></text:p>
      <text:p text:style-name="P6"><text:span text:style-name="T34">II<text:s/></text:span><text:span text:style-name="T35">Основной этап......................................................................................................................5 </text:span></text:p>
      <text:p text:style-name="P6"><text:span text:style-name="T36"/></text:p>
      <text:p text:style-name="P6"><text:span text:style-name="T37">III<text:s/></text:span><text:span text:style-name="T38">Заключительный этап.....................................................................................................................5 </text:span></text:p>
      <text:p text:style-name="P6"><text:span text:style-name="T39"/></text:p>
      <text:p text:style-name="P6"><text:span text:style-name="T40">Заключение</text:span><text:span text:style-name="T41">.......................................................................................................7 </text:span></text:p>
      <text:p text:style-name="P6"><text:span text:style-name="T42"/></text:p>
      <text:p text:style-name="P6"><text:span text:style-name="T43">Литература</text:span><text:span text:style-name="T44">........................................................................................................8</text:span></text:p>
      <text:p text:style-name="P6"><text:span text:style-name="T45"/></text:p>
      <text:p text:style-name="P6"><text:span text:style-name="T46">Приложение</text:span><text:span text:style-name="T47">.......................................................................................................9</text:span></text:p>
      <text:p text:style-name="P6"><text:span text:style-name="T48"/></text:p>
      <text:p text:style-name="P6"><text:span text:style-name="T48"/></text:p>
      <text:p text:style-name="P6"><text:span text:style-name="T48"/></text:p>
      <text:p text:style-name="P7"><text:span text:style-name="T48"/></text:p>
      <text:p text:style-name="P7"><text:span text:style-name="T48"/></text:p>
      <text:p text:style-name="P7"><text:span text:style-name="T48"/></text:p>
      <text:p text:style-name="P7"><text:span text:style-name="T48"/></text:p>
      <text:p text:style-name="P7"><text:span text:style-name="T48"/></text:p>
      <text:p text:style-name="P7"><text:span text:style-name="T48"/></text:p>
      <text:p text:style-name="P7"><text:span text:style-name="T48"/></text:p>
      <text:p text:style-name="P7"><text:span text:style-name="T48"/></text:p>
      <text:p text:style-name="P8"><text:span text:style-name="T49">3</text:span></text:p>
      <text:p text:style-name="P9"><text:span text:style-name="T50">Паспорт проекта</text:span></text:p>
      <text:p text:style-name="P10"><text:span text:style-name="T51"/></text:p>
      <text:p text:style-name="P11"><text:span text:style-name="T52">Тема:<text:s/></text:span><text:span text:style-name="T53">«</text:span><text:span text:style-name="T54">Стражи общественного спокойствия</text:span><text:span text:style-name="T55">» </text:span></text:p>
      <text:p text:style-name="P11"><text:span text:style-name="T55"><text:s text:c="159"/></text:span></text:p>
      <text:p text:style-name="P12"><text:span text:style-name="T56">Тип проекта:</text:span><text:span text:style-name="T57"><text:s/>информационный, творческий. </text:span></text:p>
      <text:p text:style-name="P12"><text:span text:style-name="T58"><text:s text:c="42"/></text:span></text:p>
      <text:p text:style-name="P12"><text:span text:style-name="T58"><text:s/></text:span><text:span text:style-name="T59">Участники проекта:<text:s/></text:span><text:span text:style-name="T60">учитель, учащиеся , родители учащихся.</text:span></text:p>
      <text:p text:style-name="P12"><text:span text:style-name="T61"/></text:p>
      <text:p text:style-name="P13"><text:span text:style-name="T62">Продолжительность проекта:</text:span><text:span text:style-name="T63"><text:s/>недельный.</text:span></text:p>
      <text:p text:style-name="P13"><text:span text:style-name="T64"/></text:p>
      <text:p text:style-name="P13"><text:span text:style-name="T65">Форма организации деятельности:</text:span><text:span text:style-name="T66"><text:s/>мероприятия с участием учащихся.<text:s text:c="4"/></text:span></text:p>
      <text:p text:style-name="P13"><text:span text:style-name="T67"><text:s/></text:span><text:span text:style-name="T68"><text:s text:c="79"/></text:span></text:p>
      <text:p text:style-name="P14"><text:span text:style-name="T69"/></text:p>
      <text:p text:style-name="P15"><text:span text:style-name="T70">Этапы работы над проектом:</text:span></text:p>
      <text:p text:style-name="P16"><text:span text:style-name="T71"/></text:p>
      <text:p text:style-name="P17"><text:span text:style-name="T72">I.<text:s/></text:span><text:span text:style-name="T73">Подготовительный этап</text:span></text:p>
      <text:p text:style-name="P17"><text:span text:style-name="T74"/></text:p>
      <text:p text:style-name="P17"><text:span text:style-name="T75">Актуальность проекта:</text:span></text:p>
      <text:p text:style-name="P17"><text:span text:style-name="T76"/></text:p>
      <text:p text:style-name="P17"><text:span text:style-name="T77"><text:s text:c="3"/></text:span><text:span text:style-name="T78"><text:s text:c="3"/></text:span><text:span text:style-name="T79">В жизни каждого человека порой бывает так, что ему нужна бывает чья-то помощь и защита. Находясь дома или в школе дети не знают к кому обращаться в трудную минуту, оказавшись один на один с проблемой.</text:span></text:p>
      <text:p text:style-name="P17"><text:span text:style-name="T79">Общим чаянием всех родителей является здоровье детей и их безопасность.</text:span></text:p>
      <text:p text:style-name="P17"><text:span text:style-name="T80"><text:s text:c="7"/></text:span><text:span text:style-name="T81">Если обратиться к статистике, то каждый двадцатый пожар происходит в результате детской шалости, похищают детей потому, что они не знают правила безопасности.</text:span></text:p>
      <text:p text:style-name="P17"><text:span text:style-name="T82"><text:s text:c="7"/></text:span><text:span text:style-name="T83">Почти все маленькие дети проявляют повышенный интерес к огню не осознавая в полной мере его потенциальную опасность.</text:span></text:p>
      <text:p text:style-name="P17"><text:span text:style-name="T84"><text:s text:c="3"/></text:span><text:span text:style-name="T85">Так, как же научить детей безопасности?</text:span></text:p>
      <text:p text:style-name="P18"><text:span text:style-name="T86">4</text:span></text:p>
      <text:p text:style-name="P19"><text:span text:style-name="T86"><text:s text:c="3"/></text:span><text:span text:style-name="T87">На практике оказалось, что это достаточно сложная задача, причём не только в масштабах отдельно взятого ребёнка, но и человечества в целом. Стало понятно, что безопасности надо учить начиная как можно раньше. Вокруг много опасных и соблазнительных для ребёнка ситуаций, не всегда любящие руки родителей окажутся рядом. Важно, чтобы сам ребёнок осознавал, что делать.</text:span></text:p>
      <text:p text:style-name="P19"><text:span text:style-name="T88"><text:s text:c="3"/></text:span><text:span text:style-name="T89">Я решила подвести учащихся к тому, чтобы они самостоятельно узнали из разных источников, как вести себя в опасных и чрезвычайных ситуациях.</text:span></text:p>
      <text:p text:style-name="P19"><text:span text:style-name="T90"><text:s text:c="3"/></text:span><text:span text:style-name="T91">Идеей создания моей проектной работы послужило то, что случилось с моей ученицей. Оказавшись один на один с преступником она растерялась и не смогла даже позвать на помощь. К счастью ей помогла прохожая.</text:span></text:p>
      <text:p text:style-name="P19"><text:span text:style-name="T92"/></text:p>
      <text:p text:style-name="P19"><text:span text:style-name="T92"/></text:p>
      <text:p text:style-name="P19"><text:span text:style-name="T93">Цели: </text:span></text:p>
      <text:list text:style-name="L20">
        <text:list-item>
          <text:p text:style-name="P20"><text:span text:style-name="T94">способствовать формированию представлений у учащихся о людях профессии, которые очень важны; </text:span></text:p>
        </text:list-item>
        <text:list-item>
          <text:p text:style-name="P20"><text:span text:style-name="T94">воспитание культуры безопасного поведения;</text:span></text:p>
        </text:list-item>
        <text:list-item>
          <text:p text:style-name="P20"><text:span text:style-name="T94">формирование у учащихся соответствующих знаний о том, как вести себя в чрезвычайных ситуациях, когда они одни; </text:span></text:p>
        </text:list-item>
      </text:list>
      <text:p text:style-name="P21"><text:span text:style-name="T95"/></text:p>
      <text:p text:style-name="P21"><text:span text:style-name="T96">Задачи: </text:span></text:p>
      <text:list text:style-name="L22">
        <text:list-item>
          <text:p text:style-name="P22"><text:span text:style-name="T97">Развитие навыков самостоятельного изучения материала и оценки результатов своей деятельности;</text:span></text:p>
        </text:list-item>
        <text:list-item>
          <text:p text:style-name="P22"><text:span text:style-name="T98">расширить знания детей о профессиях;</text:span></text:p>
        </text:list-item>
        <text:list-item>
          <text:p text:style-name="P22"><text:span text:style-name="T98">сплочение классного коллектива для создания плодотворной работы;</text:span></text:p>
        </text:list-item>
        <text:list-item>
          <text:p text:style-name="P22"><text:span text:style-name="T98">научить добывать информацию из разных источников;</text:span></text:p>
        </text:list-item>
        <text:list-item>
          <text:p text:style-name="P22"><text:span text:style-name="T98">развить внимание, коммуникабельность и активность детей.</text:span></text:p>
        </text:list-item>
        <text:list-item>
          <text:p text:style-name="P22"><text:span text:style-name="T98">развить память, сообразительность, находчивость.</text:span></text:p>
        </text:list-item>
      </text:list>
      <text:p text:style-name="P23"><text:span text:style-name="T99"/></text:p>
      <text:p text:style-name="P23"><text:span text:style-name="T100">5</text:span></text:p>
      <text:p text:style-name="P24"><text:span text:style-name="T101">Ожидаемый результат:</text:span></text:p>
      <text:list text:style-name="L25">
        <text:list-item>
          <text:p text:style-name="P25"><text:span text:style-name="T102">научатся справляться с чрезвычайными ситуациями самостоятельно;</text:span></text:p>
        </text:list-item>
        <text:list-item>
          <text:p text:style-name="P25"><text:span text:style-name="T102">научатся находить нужную информацию самостоятельно и передавать другим;</text:span></text:p>
        </text:list-item>
        <text:list-item>
          <text:p text:style-name="P25"><text:span text:style-name="T102">овладеют навыками по предупреждению и преодолению потенциально опасных ситуаций;</text:span></text:p>
        </text:list-item>
      </text:list>
      <text:p text:style-name="P26"><text:span text:style-name="T103"/></text:p>
      <text:p text:style-name="P26"><text:span text:style-name="T104">II.<text:s/></text:span><text:span text:style-name="T105">Основной этап</text:span></text:p>
      <text:p text:style-name="P26"><text:span text:style-name="T106"/></text:p>
      <text:p text:style-name="P26"><text:span text:style-name="T107">План пошаговой реализации проблемы проекта</text:span></text:p>
      <text:p text:style-name="P26"><text:span text:style-name="T10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8"><text:span text:style-name="T108"/></text:p>
            <text:p text:style-name="P28"><text:span text:style-name="T109">Этапы</text:span><text:span text:style-name="T110"/></text:p>
          </table:table-cell>
          <table:table-cell table:style-name="TableCell010001">
            <text:p text:style-name="P28"><text:span text:style-name="T111">Деятельность учителя</text:span><text:span text:style-name="T112"/></text:p>
          </table:table-cell>
          <table:table-cell table:style-name="TableCell010002">
            <text:p text:style-name="P28"><text:span text:style-name="T113">Деятельность учащихся</text:span><text:span text:style-name="T114"/></text:p>
          </table:table-cell>
        </table:table-row>
        <table:table-row table:style-name="TableRow0101">
          <table:table-cell table:style-name="TableCell010100">
            <text:p text:style-name="P31"><text:span text:style-name="T115">Мотивационный</text:span><text:span text:style-name="T116"/></text:p>
          </table:table-cell>
          <table:table-cell table:style-name="TableCell010101">
            <text:p text:style-name="P31"><text:span text:style-name="T117">Постановка проблемы.</text:span></text:p>
            <text:p text:style-name="P31"><text:span text:style-name="T117">Ключевые вопросы:</text:span></text:p>
            <text:p text:style-name="P31"><text:span text:style-name="T118">-</text:span><text:span text:style-name="T119">Что делать если случился пожар?</text:span></text:p>
            <text:p text:style-name="P31"><text:span text:style-name="T120">-</text:span><text:span text:style-name="T121">Кто нас защищает от преступников?</text:span></text:p>
            <text:p text:style-name="P31"><text:span text:style-name="T122">-</text:span><text:span text:style-name="T123">Что делать если ты заболел, а рядом нет никого?</text:span></text:p>
            <text:p text:style-name="P31"><text:span text:style-name="T124">Постановка задач и распределение заданий по группам.</text:span></text:p>
            <text:p text:style-name="P31"><text:span text:style-name="T125"><text:s/></text:span><text:span text:style-name="T126">Установление сроков выполнения проекта, составление плана работы группы.</text:span></text:p>
            <text:p text:style-name="P31"><text:span text:style-name="T127"><text:s/></text:span><text:span text:style-name="T128">Обсуждение методов исследования.</text:span><text:span text:style-name="T129"/></text:p>
          </table:table-cell>
          <table:table-cell table:style-name="TableCell010102">
            <text:p text:style-name="P31"><text:span text:style-name="T130">Вникают проблему.</text:span></text:p>
            <text:p text:style-name="P31"><text:span text:style-name="T130">Высказывают свои мнения.</text:span><text:span text:style-name="T131"/></text:p>
          </table:table-cell>
        </table:table-row>
        <table:table-row table:style-name="TableRow0102">
          <table:table-cell table:style-name="TableCell010200">
            <text:p text:style-name="P33"><text:span text:style-name="T132">Планирующий</text:span><text:span text:style-name="T133"/></text:p>
          </table:table-cell>
          <table:table-cell table:style-name="TableCell010201">
            <text:p text:style-name="P33"><text:span text:style-name="T134">Помощь учащимся в нахождении полезной информации.</text:span></text:p>
            <text:p text:style-name="P33"><text:span text:style-name="T134">Направление каждой группы, наблюдение, советы.</text:span></text:p>
            <text:p text:style-name="P33"><text:span text:style-name="T134">Фронтальная проверка.</text:span><text:span text:style-name="T135"/></text:p>
          </table:table-cell>
          <table:table-cell table:style-name="TableCell010202">
            <text:p text:style-name="P33"><text:span text:style-name="T136">Объединяются в группы.</text:span></text:p>
            <text:p text:style-name="P33"><text:span text:style-name="T137">1-</text:span><text:span text:style-name="T138">я группа: узнать о службе пожарной охраны, зачем она нужна, когда и как появилась, подготовить краткий рассказ и рисунки по теме<text:s/></text:span><text:span text:style-name="T139">«</text:span><text:span text:style-name="T140">Как выглядит современный пожарный?</text:span><text:span text:style-name="T141">»</text:span></text:p>
            <text:p text:style-name="P33"><text:span text:style-name="T142"/></text:p>
            <text:p text:style-name="P33"><text:span text:style-name="T143">2-</text:span><text:span text:style-name="T144">я группа: написать сочинениео полиции, найти или сочинить стихио полиции, рисунки на тему:<text:s/></text:span><text:span text:style-name="T145">«</text:span><text:span text:style-name="T146">Каким я хочу видеть сотрудника полиции</text:span><text:span text:style-name="T147">»</text:span></text:p>
            <text:p text:style-name="P33"><text:span text:style-name="T148"/></text:p>
            <text:p text:style-name="P33"><text:span text:style-name="T149">3-</text:span><text:span text:style-name="T150">я группа: придумать игру про врачей.</text:span></text:p>
            <text:p text:style-name="P33"><text:span text:style-name="T151"/></text:p>
          </table:table-cell>
        </table:table-row>
        <table:table-row table:style-name="TableRow0103">
          <table:table-cell table:style-name="TableCell010300">
            <text:p text:style-name="P35"><text:span text:style-name="T152">Практический</text:span><text:span text:style-name="T153"/></text:p>
          </table:table-cell>
          <table:table-cell table:style-name="TableCell010301">
            <text:p text:style-name="P35"><text:span text:style-name="T154">Классный час на тему:<text:s/></text:span><text:span text:style-name="T155">«</text:span><text:span text:style-name="T156">Один дома</text:span><text:span text:style-name="T157">».</text:span></text:p>
            <text:p text:style-name="P35"><text:span text:style-name="T158">Встреча с врачом, сотрудником полиции, пожарным.</text:span><text:span text:style-name="T159"/></text:p>
          </table:table-cell>
          <table:table-cell table:style-name="TableCell010302">
            <text:p text:style-name="P35"><text:span text:style-name="T160">Нахождение информации по заданиям.</text:span></text:p>
            <text:p text:style-name="P35"><text:span text:style-name="T161"><text:s/></text:span><text:span text:style-name="T162">Обмен мнениями. Помощь друг другу. Оформление рисунков по заданным темам.</text:span><text:span text:style-name="T163"/></text:p>
          </table:table-cell>
        </table:table-row>
        <table:table-row table:style-name="TableRow0104">
          <table:table-cell table:style-name="TableCell010400">
            <text:p text:style-name="P37"><text:span text:style-name="T164">Рефлексивно-</text:span></text:p>
            <text:p text:style-name="P37"><text:span text:style-name="T164">оценочный</text:span><text:span text:style-name="T165"/></text:p>
          </table:table-cell>
          <table:table-cell table:style-name="TableCell010401">
            <text:p text:style-name="P37"><text:span text:style-name="T166">Оценивание усилийучащихся, креативность.</text:span><text:span text:style-name="T167"/></text:p>
          </table:table-cell>
          <table:table-cell table:style-name="TableCell010402">
            <text:p text:style-name="P37"><text:span text:style-name="T168">Выступление групп.</text:span></text:p>
            <text:p text:style-name="P37"><text:span text:style-name="T168">Самооценка.</text:span><text:span text:style-name="T169"/></text:p>
          </table:table-cell>
        </table:table-row>
      </table:table>
      <text:p text:style-name="P39"><text:span text:style-name="T169"/></text:p>
      <text:p text:style-name="P39"><text:span text:style-name="T170">7</text:span></text:p>
      <text:p text:style-name="P40"><text:span text:style-name="T170">III.<text:s/></text:span><text:span text:style-name="T171">Заключительный этап</text:span></text:p>
      <text:p text:style-name="P40"><text:span text:style-name="T172"><text:s/></text:span></text:p>
      <text:p text:style-name="P40"><text:span text:style-name="T173">Выставка рисунков.</text:span></text:p>
      <text:p text:style-name="P40"><text:span text:style-name="T174"/></text:p>
      <text:p text:style-name="P41"><text:span text:style-name="T175">Заключение</text:span></text:p>
      <text:p text:style-name="P41"><text:span text:style-name="T176"/></text:p>
      <text:p text:style-name="P42"><text:span text:style-name="T177">Ученики научились находить выход из чрезвычайных ситуаций, помогать другим в таких ситуациях; </text:span></text:p>
      <text:p text:style-name="P42"><text:span text:style-name="T177">ознакомились с важными для сохранения жизни правилами;</text:span></text:p>
      <text:p text:style-name="P42"><text:span text:style-name="T177">узнали новое о некоторых профессиях;</text:span></text:p>
      <text:p text:style-name="P42"><text:span text:style-name="T177">научились уважать людей разных профессий;</text:span></text:p>
      <text:p text:style-name="P42"><text:span text:style-name="T177">научились составлять сообщения о людях героических профессий;</text:span></text:p>
      <text:p text:style-name="P42"><text:span text:style-name="T177">научились выступать с сообщениями перед публикой.</text:span></text:p>
      <text:p text:style-name="P42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3"><text:span text:style-name="T178"/></text:p>
      <text:p text:style-name="P44"><text:span text:style-name="T179">8</text:span></text:p>
      <text:p text:style-name="P45"><text:span text:style-name="T180">Литература</text:span></text:p>
      <text:list text:style-name="L46">
        <text:list-item>
          <text:p text:style-name="P46"><text:span text:style-name="T181">Художественная литература Б. Житков<text:s/></text:span><text:span text:style-name="T182">«</text:span><text:span text:style-name="T183">Помощь идёт</text:span><text:span text:style-name="T184">».</text:span></text:p>
        </text:list-item>
        <text:list-item>
          <text:p text:style-name="P46"><text:span text:style-name="T185">Пожарная</text:span><text:span text:style-name="T186"> </text:span><text:span text:style-name="T187">безопасность. 2004. №4 с. 7-15.</text:span><text:span text:style-name="T188"><text:s/></text:span></text:p>
        </text:list-item>
        <text:list-item>
          <text:p text:style-name="P46"><text:span text:style-name="T188">Викентьева И.<text:s/></text:span><text:span text:style-name="T189">«</text:span><text:span text:style-name="T190">Ода синквейну</text:span><text:span text:style-name="T191">»<text:s text:c="2"/></text:span><text:span text:style-name="T192">Перемена. 2002. № 3.</text:span><text:span text:style-name="T193"><text:s/></text:span></text:p>
        </text:list-item>
        <text:list-item>
          <text:p text:style-name="P47"><text:span text:style-name="T194"><text:s/></text:span><text:span text:style-name="T195">Интернет-ресурс </text:span></text:p>
        </text:list-item>
        <text:list-item>
          <text:p text:style-name="P47"><text:span text:style-name="T196"><text:s/></text:span><text:a xlink:href="http://www.babyblog.ru/community/post/fairytale/17991"><text:span text:style-name="T197">http://www.babyblog.ru/community/post/fairytale/17991</text:span></text:a><text:span text:style-name="T198"/></text:p>
        </text:list-item>
        <text:list-item>
          <text:p text:style-name="P47"><text:span text:style-name="T199">К. И. Чуковский<text:s/></text:span><text:span text:style-name="T200">«</text:span><text:span text:style-name="T201">Айболит</text:span><text:span text:style-name="T202">»<text:s/></text:span><text:span text:style-name="T203">М</text:span><text:span text:style-name="T204">осква, Детгиз, 1958 год.</text:span><text:span text:style-name="T205"><text:s/></text:span></text:p>
        </text:list-item>
      </text:list>
      <text:p text:style-name="P48"><text:span text:style-name="T206"><text:s/></text:span></text:p>
      <text:p text:style-name="P48"><text:span text:style-name="T207"/></text:p>
      <text:p text:style-name="P48"><text:span text:style-name="T207"/></text:p>
      <text:p text:style-name="P48"><text:span text:style-name="T207"/></text:p>
      <text:p text:style-name="P48"><text:span text:style-name="T207"/></text:p>
      <text:p text:style-name="P48"><text:span text:style-name="T207"/></text:p>
      <text:p text:style-name="P48"><text:span text:style-name="T207"/></text:p>
      <text:p text:style-name="P48"><text:span text:style-name="T207"/></text:p>
      <text:p text:style-name="P49"><text:span text:style-name="T207"/></text:p>
      <text:p text:style-name="P49"><text:span text:style-name="T207"/></text:p>
      <text:p text:style-name="P49"><text:span text:style-name="T207"/></text:p>
      <text:p text:style-name="P49"><text:span text:style-name="T207"/></text:p>
      <text:p text:style-name="P49"><text:span text:style-name="T207"/></text:p>
      <text:p text:style-name="P49"><text:span text:style-name="T207"/></text:p>
      <text:p text:style-name="P49"><text:span text:style-name="T207"/></text:p>
      <text:p text:style-name="P49"><text:span text:style-name="T207"/></text:p>
      <text:p text:style-name="P49"><text:span text:style-name="T207"/></text:p>
      <text:p text:style-name="P49"><text:span text:style-name="T208">9</text:span></text:p>
      <text:p text:style-name="P50"><text:span text:style-name="T209">Приложение</text:span></text:p>
      <text:p text:style-name="P51"><text:span text:style-name="T210">Приложение № 1.<text:s text:c="4"/>Классный час на тему:<text:s/></text:span><text:span text:style-name="T211">«</text:span><text:span text:style-name="T212">Один дома</text:span><text:span text:style-name="T213">»</text:span></text:p>
      <text:p text:style-name="P52"><text:span text:style-name="T214"/></text:p>
      <text:p text:style-name="P53"><text:span text:style-name="T215">Цели:</text:span></text:p>
      <text:list text:style-name="L54">
        <text:list-item>
          <text:p text:style-name="P54"><text:span text:style-name="T216">пропаганда знаний по вопросам охраны безопасности жизни;</text:span></text:p>
        </text:list-item>
        <text:list-item>
          <text:p text:style-name="P54"><text:span text:style-name="T216">подготовка ребят к каникулярному сезону;</text:span></text:p>
        </text:list-item>
        <text:list-item>
          <text:p text:style-name="P55"><text:span text:style-name="T216">активизация познавательной и творческой деятельности учащихся;</text:span></text:p>
        </text:list-item>
        <text:list-item>
          <text:p text:style-name="P55"><text:span text:style-name="T216">способствовать формированию представлений у детей о важных для сохранения жизни профессиях.</text:span></text:p>
        </text:list-item>
      </text:list>
      <text:p text:style-name="P56"><text:span text:style-name="T217"><text:s text:c="59"/></text:span><text:span text:style-name="T218">Ход занятия</text:span></text:p>
      <text:p text:style-name="P57"><text:span text:style-name="T219">На сцене ребята из агитбригады 6 класса и родители учащихся в костюмах пожарного, полицейского, врача, рабочего.</text:span></text:p>
      <text:p text:style-name="P57"><text:span text:style-name="T219">Ребята из агитбригады:</text:span></text:p>
      <text:p text:style-name="P57"><text:span text:style-name="T220">-</text:span><text:span text:style-name="T221">Пока ещё растёт малыш<text:line-break/>И в школу он не ходит,<text:line-break/>То папа, мама, бабушка<text:line-break/>Его за ручку водят.</text:span></text:p>
      <text:p text:style-name="P57"><text:span text:style-name="T222">-</text:span><text:span text:style-name="T223">За безопасностью следят,<text:line-break/>Чтоб не было ушибов,<text:line-break/>Чтоб не поранился ничем<text:line-break/>И из окна не выпал.</text:span></text:p>
      <text:p text:style-name="P57"><text:span text:style-name="T224">-</text:span><text:span text:style-name="T225">Но повзрослел уже малыш,<text:line-break/>И вдруг один ты дома…</text:span></text:p>
      <text:p text:style-name="P57"><text:span text:style-name="T225">Ты знаешь, как себя вести?<text:line-break/></text:span><text:span text:style-name="T226"/></text:p>
      <text:p text:style-name="P58"><text:span text:style-name="T227">10</text:span></text:p>
      <text:p text:style-name="P59"><text:span text:style-name="T228">Тебе это знакомо?</text:span></text:p>
      <text:p text:style-name="P59"><text:span text:style-name="T229">(</text:span><text:span text:style-name="T230">Указывают на цифры 01,02,03,04, которые выведены на экран)</text:span></text:p>
      <text:p text:style-name="P59"><draw:frame text:anchor-type="as-char" svg:width="64.82mm" svg:height="49.48mm" style:rel-width="scale" style:rel-height="scale"><draw:object-ole xlink:href="OleObj1"/><draw:image xlink:href="ObjectReplacements/OleObj1"/></draw:frame><text:span text:style-name="T231"/></text:p>
      <text:p text:style-name="P59"><text:span text:style-name="T231"/></text:p>
      <text:p text:style-name="P59"><text:span text:style-name="T231"/></text:p>
      <text:p text:style-name="P59"><text:span text:style-name="T231"/></text:p>
      <text:p text:style-name="P59"><text:span text:style-name="T231"/></text:p>
      <text:p text:style-name="P59"><text:span text:style-name="T231"/></text:p>
      <text:p text:style-name="P59"><text:span text:style-name="T232">Так будь внимателен и осторожен<text:line-break/>И знай, что многое зависит от тебя.<text:line-break/>Большой беды избежать можно,<text:line-break/>Если ты знаешь как вести себя.</text:span></text:p>
      <text:p text:style-name="P59"><text:span text:style-name="T232">Ну, а случилась вдруг беда,<text:line-break/>Как ты ведёшь себя тогда?<text:line-break/>Не паникуй и не теряйся,<text:line-break/>Разумный выход отыскать лучше постарайся.</text:span></text:p>
      <text:p text:style-name="P59"><text:span text:style-name="T232">Этот номер набирай.<text:s text:c="5"/>(Указывает на экран.)<text:line-break/>Быстро помощь вызывай.<text:line-break/>Где бы ты ни был:<text:line-break/>Во дворе, или в школе, дома,<text:line-break/>Знай, рядом у тебя друзья,<text:line-break/>Готовые прийти на помощь.</text:span></text:p>
      <text:p text:style-name="P59"><text:span text:style-name="T232">Учитель: - Ребята, а кто же эти добрые друзья, которые всегда готовы прийти на помощь?</text:span></text:p>
      <text:p text:style-name="P59"><text:span text:style-name="T233">-</text:span><text:span text:style-name="T234">Представляю вам нашего гостя, спасателя – пожарного, папу Асхабовой </text:span></text:p>
      <text:p text:style-name="P59"><text:span text:style-name="T234">Патимат, который расскажет нам о своей работе.</text:span></text:p>
      <text:p text:style-name="P60"><text:span text:style-name="T235">11</text:span></text:p>
      <text:p text:style-name="P61"><text:span text:style-name="T236">Пожарный: -</text:span><text:span text:style-name="T237"> </text:span><text:span text:style-name="T238">Для помощи людям в опасных ситуациях создано специальное Министерство чрезвычайных ситуаций - МЧС и специальные войска. Солдаты этих войск имеют не оружие, а различные приспособления: надувные домкраты, которые поднимают бетонные плиты; ножницы, перерезающие даже сталь; а также много автомобилей и вертолётов.</text:span></text:p>
      <text:p text:style-name="P61"><text:span text:style-name="T239">(</text:span><text:span text:style-name="T240">Демонстрирует фотографии и фрагменты видеофильмов.)<text:s text:c="4"/></text:span></text:p>
      <text:p text:style-name="P61"><text:span text:style-name="T241">-</text:span><text:span text:style-name="T242">Нам часто приходится выезжать на тушение пожаров. И, к сожалению, многие пожары происходят из-за детской шалости и неосторожного обращения детей с огнём, особенно если они остаются дома одни.</text:span></text:p>
      <text:p text:style-name="P62"><draw:frame text:anchor-type="as-char" svg:width="61.12mm" svg:height="47.36mm" style:rel-width="scale" style:rel-height="scale"><draw:object-ole xlink:href="OleObj2"/><draw:image xlink:href="ObjectReplacements/OleObj2"/></draw:frame><text:span text:style-name="T244">12</text:span></text:p>
      <text:p text:style-name="P63"><text:span text:style-name="T245"/></text:p>
      <text:p text:style-name="P64"><text:span text:style-name="T245"/></text:p>
      <text:p text:style-name="P64"><text:span text:style-name="T245"/></text:p>
      <text:p text:style-name="P65"><text:span text:style-name="T245"/></text:p>
      <text:p text:style-name="P65"><text:span text:style-name="T246">Учитель:-</text:span><text:span text:style-name="T247"> </text:span><text:span text:style-name="T248">Мы знаем, что огонь бывает очень опасен. А может ли человек жить без огня?<text:line-break/></text:span><text:span text:style-name="T249">(<text:s/></text:span><text:span text:style-name="T250">ответы детей)</text:span></text:p>
      <text:p text:style-name="P65"><text:span text:style-name="T250">Ученик 6 кл.:<text:line-break/>Огонь – волшебник, он всё умеет:<text:line-break/>Сварит уху и лошадь подкуёт,<text:line-break/>А в непогоду у костра –<text:line-break/>Усталого туриста обогреет.</text:span></text:p>
      <text:p text:style-name="P65"><text:span text:style-name="T250">Пожарный:-</text:span><text:span text:style-name="T251"> </text:span><text:span text:style-name="T252">Да, ребята, я согласен с вами. Всё хорошо, если с огнём правильно обращаться. Но опасные ситуации возникают очень часто.</text:span></text:p>
      <text:p text:style-name="P65"><text:span text:style-name="T252">Учитель:</text:span><text:span text:style-name="T253"> -</text:span><text:span text:style-name="T254">Ребята, а когда возникает опасная ситуация?<text:line-break/></text:span><text:span text:style-name="T255">(</text:span><text:span text:style-name="T256">ответы детей)</text:span></text:p>
      <text:p text:style-name="P65"><text:span text:style-name="T256">Пожарный:-</text:span><text:span text:style-name="T257"> </text:span><text:span text:style-name="T258">Вот в каких условиях, ребята нам приходится работать.(фотографии) В дыму трудно дышать. Газ проникает в лёгкие. Он может быть смертельным и для людей, и для животных. Когда всё застлано дымом, то очень сложно ориентироваться и спасать потерпевших.</text:span><text:span text:style-name="T259"> <text:line-break/></text:span><text:span text:style-name="T260">Пожар тушат водой и снегом, песком и землёй. А есть ещё специальные смеси. Вот в этом красном баллоне находится такая смесь. Как это называется?</text:span><text:span text:style-name="T261"> <text:line-break/>(</text:span><text:span text:style-name="T262">показывает баллон, дети отвечают)</text:span><text:span text:style-name="T263"> </text:span><text:span text:style-name="T264"><text:line-break/>-</text:span><text:span text:style-name="T265">Где вы его видели? (ответы детей)</text:span><text:span text:style-name="T266"> <text:line-break/>-</text:span><text:span text:style-name="T267">Что же надо делать, если случилась беда? Нам подскажут и покажут ребята из агитбригады 6 класса.</text:span></text:p>
      <text:p text:style-name="P65"><text:span text:style-name="T267">Выступление агитбригады:</text:span></text:p>
      <text:p text:style-name="P66"><text:span text:style-name="T268">13</text:span></text:p>
      <text:p text:style-name="P67"><text:span text:style-name="T269">Сценка<text:line-break/>Выходят два мальчика. (на сцене стол, покрытый скатертью)<text:line-break/></text:span><text:span text:style-name="T270">1.-<text:s/></text:span><text:span text:style-name="T271">Давай с тобою поиграем<text:line-break/>Зажжённые спички покидаем.<text:line-break/></text:span><text:span text:style-name="T272">2. -</text:span><text:span text:style-name="T273">А если пожар?</text:span></text:p>
      <text:p text:style-name="P67"><text:span text:style-name="T274">1.-<text:s/></text:span><text:span text:style-name="T275">Водой зальём и будет пар! Ха-ха-ха!<text:line-break/></text:span><text:span text:style-name="T276">(</text:span><text:span text:style-name="T277">Играют)</text:span></text:p>
      <text:p text:style-name="P67"><text:span text:style-name="T277">Из-за стола поднимается огонь, становится всё больше. Ребята в панике мечутся.<text:line-break/></text:span><text:span text:style-name="T278">2. -</text:span><text:span text:style-name="T279">Может в пожарку позвоним?<text:line-break/></text:span><text:span text:style-name="T280">(</text:span><text:span text:style-name="T281">Огонь всё сильнее)</text:span></text:p>
      <text:p text:style-name="P67"><text:span text:style-name="T282">1. -</text:span><text:span text:style-name="T283">А ну тебя, бежим, бежим!<text:line-break/></text:span><text:span text:style-name="T284">(<text:s/></text:span><text:span text:style-name="T285">Появляются ребята в формах с эмблемами –<text:s/></text:span><text:span text:style-name="T286">«</text:span><text:span text:style-name="T287">Друзья пожарных</text:span><text:span text:style-name="T288">»)</text:span></text:p>
      <text:p text:style-name="P67"><text:span text:style-name="T288">2.-<text:s/></text:span><text:span text:style-name="T289">Горим, горим!</text:span></text:p>
      <text:p text:style-name="P67"><text:span text:style-name="T290">1.-<text:s/></text:span><text:span text:style-name="T291">Бежим, бежим!<text:line-break/>Друзья пожарных:<text:line-break/></text:span><text:span text:style-name="T292">1.-<text:s/></text:span><text:span text:style-name="T293">Нет, стойте!<text:line-break/></text:span><text:span text:style-name="T294">2. -</text:span><text:span text:style-name="T295">При пожаре не бежим и не сидим, а набираем<text:s/></text:span><text:span text:style-name="T296">01<text:s text:c="3"/></text:span><text:span text:style-name="T297">(Тушат огонь)</text:span></text:p>
      <text:p text:style-name="P67"><text:span text:style-name="T297">Дети: -А вы кто такие?</text:span></text:p>
      <text:p text:style-name="P67"><text:span text:style-name="T297">Друзья пожарных:</text:span></text:p>
      <text:p text:style-name="P68"><text:span text:style-name="T298">1.-<text:s/></text:span><text:span text:style-name="T299">Мы – друзья пожарных.<text:line-break/></text:span><text:span text:style-name="T300">2.-<text:s/></text:span><text:span text:style-name="T301">И хотим сказать и вам, и всем ребятам, сидящим в зале:<text:line-break/></text:span><text:span text:style-name="T302">3.-</text:span><text:span text:style-name="T303">Что шалость опасна, ребята с огнём<text:line-break/></text:span><text:span text:style-name="T304"><text:s text:c="5"/></text:span><text:span text:style-name="T305">Огонь может сжечь и квартиру, и дом.<text:line-break/></text:span><text:span text:style-name="T306">4.-<text:s/></text:span><text:span text:style-name="T307">Но если заметил вдруг пламя и дым,<text:line-break/></text:span><text:span text:style-name="T308"><text:s text:c="5"/></text:span><text:span text:style-name="T309">Не прыгай как зайка с ведёрком пустым.<text:line-break/></text:span><text:span text:style-name="T310">5.-<text:s/></text:span><text:span text:style-name="T311">Спокойно старайся огонь потушить<text:line-break/></text:span><text:span text:style-name="T312"><text:s text:c="5"/>14</text:span></text:p>
      <text:p text:style-name="P69"><text:span text:style-name="T313">Пожарную часть об огне известить.</text:span></text:p>
      <text:p text:style-name="P69"><text:span text:style-name="T314">3.-<text:s/></text:span><text:span text:style-name="T315">Вы запомнили это?<text:line-break/>Дети: -Да!</text:span></text:p>
      <text:p text:style-name="P69"><text:span text:style-name="T316"><text:s text:c="3"/>-<text:s/></text:span><text:span text:style-name="T317">А вы, ребята?</text:span></text:p>
      <text:p text:style-name="P69"><text:span text:style-name="T318">4.-<text:s/></text:span><text:span text:style-name="T319">Сейчас проверим. Отгадайте загадки.</text:span></text:p>
      <text:p text:style-name="P69"><text:span text:style-name="T320">5. -</text:span><text:span text:style-name="T321">Где с огнём беспечны люди,<text:line-break/></text:span><text:span text:style-name="T322"><text:s text:c="3"/></text:span><text:span text:style-name="T323">Обязательно он будет. (пожар)<text:line-break/></text:span><text:span text:style-name="T324">1.-<text:s/></text:span><text:span text:style-name="T325">От маленькой меня<text:line-break/></text:span><text:span text:style-name="T326"><text:s text:c="4"/></text:span><text:span text:style-name="T327">Не оберёшься ты огня. (искра)<text:line-break/></text:span><text:span text:style-name="T328">2.<text:s/></text:span><text:span text:style-name="T329">В маленьком амбаре</text:span><text:span text:style-name="T330"> <text:line-break/></text:span><text:span text:style-name="T331">держат сто пожаров. (коробок спичек)<text:line-break/></text:span><text:span text:style-name="T332">3.-<text:s/></text:span><text:span text:style-name="T333">Шипит и злится, воды боится,<text:line-break/></text:span><text:span text:style-name="T334"><text:s text:c="5"/></text:span><text:span text:style-name="T335">С языком, а не лает<text:line-break/></text:span><text:span text:style-name="T336"><text:s text:c="5"/></text:span><text:span text:style-name="T337">Без зубов, а кусает. (огонь)<text:line-break/></text:span><text:span text:style-name="T338">4. -</text:span><text:span text:style-name="T339">Дым увидел – не зевай,<text:line-break/></text:span><text:span text:style-name="T340"><text:s text:c="5"/></text:span><text:span text:style-name="T341">Нас скорее вызывай. (пожарные)<text:line-break/></text:span><text:span text:style-name="T342">5. -</text:span><text:span text:style-name="T343">При пожаре как один набираем… 01.<text:line-break/></text:span><text:span text:style-name="T344">1.-<text:s/></text:span><text:span text:style-name="T345">Чтобы не было огня,</text:span><text:span text:style-name="T346"> <text:line-break/><text:s text:c="6"/></text:span><text:span text:style-name="T347">Не играйте вы в меня.<text:line-break/></text:span><text:span text:style-name="T348"><text:s text:c="6"/></text:span><text:span text:style-name="T349">Я огня сестричка, маленькая…(спичка)<text:line-break/>Все вместе:- Знайте, мальчик и девчушка<text:line-break/></text:span><text:span text:style-name="T350"><text:s text:c="22"/></text:span><text:span text:style-name="T351">Спички детям не игрушка.<text:line-break/></text:span><text:span text:style-name="T352"><text:s text:c="22"/></text:span><text:span text:style-name="T353">Добро россиян ты всегда береги,<text:line-break/></text:span><text:span text:style-name="T354"><text:s text:c="22"/></text:span><text:span text:style-name="T355">Огонь не забава, с огнём - не шути!</text:span></text:p>
      <text:p text:style-name="P69"><text:span text:style-name="T355">Учитель:</text:span><text:span text:style-name="T356"> -</text:span><text:span text:style-name="T357">Спасибо, ребята, спасибо, пожарный. У вас очень непростая и ответственная</text:span><text:span text:style-name="T358"> <text:line-break/></text:span><text:span text:style-name="T359">работа.</text:span></text:p>
      <text:p text:style-name="P69"><text:span text:style-name="T360">-</text:span><text:span text:style-name="T361">Встречайте ещё одного гостья, врач, мама Абакаровой Джамилат.</text:span></text:p>
      <text:p text:style-name="P70"><text:span text:style-name="T362">15</text:span></text:p>
      <text:p text:style-name="P71"><text:span text:style-name="T362"><text:s/>-</text:span><text:span text:style-name="T363">Здравствуйте, доктор. О чём вы хотите рассказать</text:span><text:span text:style-name="T364"> <text:line-break/></text:span><text:span text:style-name="T365">ребятам?</text:span></text:p>
      <text:p text:style-name="P71"><text:span text:style-name="T365">Врач: -Когда родителей нет дома,<text:line-break/></text:span><text:span text:style-name="T366"><text:s text:c="11"/></text:span><text:span text:style-name="T367">То полон дом соблазнов:<text:line-break/></text:span><text:span text:style-name="T368"><text:s text:c="12"/></text:span><text:span text:style-name="T369">Бутылочек и тюбиков,<text:line-break/></text:span><text:span text:style-name="T370"><text:s text:c="12"/></text:span><text:span text:style-name="T371">И порошков там разных.</text:span></text:p>
      <text:p text:style-name="P71"><text:span text:style-name="T372"><text:s text:c="12"/></text:span><text:span text:style-name="T373">Ты любознателен, я это точно знаю,<text:line-break/></text:span><text:span text:style-name="T374"><text:s text:c="12"/></text:span><text:span text:style-name="T375">Поэтому тебя предупреждаю:<text:line-break/></text:span><text:span text:style-name="T376"><text:s text:c="12"/></text:span><text:span text:style-name="T377">Руками ничего не трогать,<text:line-break/></text:span><text:span text:style-name="T378"><text:s text:c="12"/></text:span><text:span text:style-name="T379">Не нюхать, на язык не брать;<text:line-break/></text:span><text:span text:style-name="T380"><text:s text:c="12"/></text:span><text:span text:style-name="T381">Ожог химический ты получить рискуешь.<text:line-break/></text:span><text:span text:style-name="T382"><text:s text:c="13"/></text:span><text:span text:style-name="T383">Ты, друг мой, должен это знать.</text:span></text:p>
      <text:p text:style-name="P71"><text:span text:style-name="T384"><text:s text:c="12"/></text:span><text:span text:style-name="T385">Химический ожог леченью трудно поддаётся,<text:line-break/></text:span><text:span text:style-name="T386"><text:s text:c="13"/></text:span><text:span text:style-name="T387">А иногда вас и спасти врачам не удаётся.<text:line-break/></text:span><text:span text:style-name="T388"><text:s text:c="13"/></text:span><text:span text:style-name="T389">Ну, а случилась вдруг беда,<text:line-break/></text:span><text:span text:style-name="T390"><text:s text:c="13"/></text:span><text:span text:style-name="T391">Звони<text:s/></text:span><text:span text:style-name="T392">03</text:span><text:span text:style-name="T393">, поможем вам всегда.</text:span></text:p>
      <text:p text:style-name="P71"><text:span text:style-name="T394"><text:s text:c="11"/></text:span><text:span text:style-name="T395"><text:s/></text:span></text:p>
      <text:p text:style-name="P71"><text:span text:style-name="T396"><text:s text:c="11"/></text:span><text:span text:style-name="T397">С лекарствами будь осторожен тоже,<text:line-break/></text:span><text:span text:style-name="T398"><text:s text:c="11"/></text:span><text:span text:style-name="T399">Пусть норму взрослые тебе дадут,<text:line-break/></text:span><text:span text:style-name="T400"><text:s text:c="11"/></text:span><text:span text:style-name="T401">Только тогда оно поможет.</text:span></text:p>
      <text:p text:style-name="P72"><text:span text:style-name="T402"><text:s text:c="5"/></text:span><text:span text:style-name="T403">Я – добрый доктор Айболит,<text:line-break/></text:span><text:span text:style-name="T404"><text:s text:c="11"/></text:span><text:span text:style-name="T405">Меня все знают тут и там.<text:line-break/></text:span><text:span text:style-name="T406"><text:s text:c="11"/></text:span><text:span text:style-name="T407">Чтоб вы здоровыми росли,<text:line-break/></text:span><text:span text:style-name="T408"><text:s text:c="11"/>16</text:span></text:p>
      <text:p text:style-name="P73"><text:span text:style-name="T409">Я витамины вам раздам.<text:line-break/></text:span><text:span text:style-name="T410"><text:s text:c="11"/>(</text:span><text:span text:style-name="T411">Все получают по витаминке)</text:span></text:p>
      <text:p text:style-name="P73"><text:span text:style-name="T412"><text:s text:c="11"/>(</text:span><text:span text:style-name="T413">Выходит мальчик, держась за голову и живот.)</text:span></text:p>
      <text:p text:style-name="P73"><text:span text:style-name="T413">Учитель:</text:span><text:span text:style-name="T414"> -</text:span><text:span text:style-name="T415">У мальчишки бледный вид.<text:line-break/>Мальчик:-</text:span><text:span text:style-name="T416"> </text:span><text:span text:style-name="T417">Ой, болит, болит, болит…<text:line-break/>Учитель:</text:span><text:span text:style-name="T418"> -</text:span><text:span text:style-name="T419">Что случилось? Можешь ты ответить?</text:span><text:span text:style-name="T420"> <text:line-break/></text:span><text:span text:style-name="T421">Мальчик: -Пробегал я в футбол обед.<text:line-break/></text:span><text:span text:style-name="T422"><text:s text:c="19"/></text:span><text:span text:style-name="T423">Пришёл домой, а взрослых нет.<text:line-break/></text:span><text:span text:style-name="T424"><text:s text:c="19"/></text:span><text:span text:style-name="T425">Есть хотел как, ой-ой-ой,<text:line-break/></text:span><text:span text:style-name="T426"><text:s text:c="19"/></text:span><text:span text:style-name="T427">Съел бутерброды с колбасой.<text:line-break/></text:span><text:span text:style-name="T428"><text:s text:c="19"/></text:span><text:span text:style-name="T429">Рыбу ел и мясо<text:line-break/></text:span><text:span text:style-name="T430"><text:s text:c="19"/></text:span><text:span text:style-name="T431">И запил всё квасом.<text:line-break/>Учитель:-</text:span><text:span text:style-name="T432"> </text:span><text:span text:style-name="T433">Позвони скорей<text:s/></text:span><text:span text:style-name="T434">03</text:span><text:span text:style-name="T435">,<text:line-break/></text:span><text:span text:style-name="T436"><text:s text:c="19"/></text:span><text:span text:style-name="T437">С медсестрой поговори.</text:span></text:p>
      <text:p text:style-name="P73"><text:span text:style-name="T438"><text:s text:c="2"/>(</text:span><text:span text:style-name="T439">Звонит по телефону, слышен звонок, появляется медсестра с другим телефоном.)<text:line-break/>Мальчик:-</text:span><text:span text:style-name="T440"> </text:span><text:span text:style-name="T441">Это<text:s/></text:span><text:span text:style-name="T442">«</text:span><text:span text:style-name="T443">помощь скорая</text:span><text:span text:style-name="T444">»?<text:line-break/></text:span><text:span text:style-name="T445">Медсестра:-</text:span><text:span text:style-name="T446"> </text:span><text:span text:style-name="T447">Да, а что случилось?<text:line-break/>Мальчик:-</text:span><text:span text:style-name="T448"> </text:span><text:span text:style-name="T449">Кажется, внутри меня</text:span><text:span text:style-name="T450"> <text:line-break/><text:s text:c="18"/></text:span><text:span text:style-name="T451">Что-то отравилось.<text:line-break/>Медсестра:</text:span><text:span text:style-name="T452"> -</text:span><text:span text:style-name="T453">Что болит?<text:line-break/>Мальчик:</text:span><text:span text:style-name="T454"> -</text:span><text:span text:style-name="T455">Болит живот.<text:line-break/>Медсестра:</text:span><text:span text:style-name="T456"> -</text:span><text:span text:style-name="T457">А тошнит?<text:line-break/>Мальчик:-</text:span><text:span text:style-name="T458"> </text:span><text:span text:style-name="T459">И даже рвёт.<text:line-break/>Медсестра:-</text:span><text:span text:style-name="T460"> </text:span><text:span text:style-name="T461">Не волнуйся, жди врачей,<text:line-break/></text:span><text:span text:style-name="T462"><text:s text:c="21"/></text:span><text:span text:style-name="T463">А пока всё воду пей.</text:span></text:p>
      <text:p text:style-name="P73"><text:span text:style-name="T464">(</text:span><text:span text:style-name="T465">Входит врач, осматривает продукты, которые ел мальчик.)</text:span></text:p>
      <text:p text:style-name="P73"><text:span text:style-name="T466"/></text:p>
      <text:p text:style-name="P74"><text:span text:style-name="T467">17</text:span></text:p>
      <text:p text:style-name="P75"><text:span text:style-name="T468">Врач:</text:span><text:span text:style-name="T469"> <text:line-break/>-</text:span><text:span text:style-name="T470">Срок годности истёк у кваса.<text:line-break/>И нехорош запах у мяса,<text:line-break/>У колбасы налёт какой-то появился –</text:span><text:span text:style-name="T471"> <text:line-break/></text:span><text:span text:style-name="T472">Испорченною пищей мальчик отравился.<text:line-break/>Ты молодец, что позвонил</text:span><text:span text:style-name="T473"><text:s/>03</text:span><text:span text:style-name="T474">.<text:line-break/>Теперь врачи за всё в ответе,<text:line-break/>Тебе сумеем мы помочь.<text:line-break/></text:span><text:span text:style-name="T475">(</text:span><text:span text:style-name="T476">Обращаясь к ребятам.)<text:line-break/>Будет здоровым мальчик.</text:span></text:p>
      <text:p text:style-name="P75"><text:span text:style-name="T476">Учитель:</text:span><text:span text:style-name="T477"> -</text:span><text:span text:style-name="T478">Ещё одна опасность – это электроприборы. Давайте послушаем, что нам расскажет старый добрый телевизор.<text:line-break/></text:span><text:span text:style-name="T479">(</text:span><text:span text:style-name="T480">Картинка телевизора, на<text:s/></text:span><text:span text:style-name="T481">«</text:span><text:span text:style-name="T482">экране</text:span><text:span text:style-name="T483">»<text:s/></text:span><text:span text:style-name="T484">появляется уч-ся)</text:span></text:p>
      <text:p text:style-name="P75"><text:span text:style-name="T484">Телевизор:</text:span><text:span text:style-name="T485"> <text:line-break/>-</text:span><text:span text:style-name="T486">Ты видишь, я – электроприбор.<text:line-break/>С чего начну свой разговор…<text:line-break/>Для электричества вода – хороший проводник.<text:line-break/>Руки мокрые твои, маленький шутник?<text:line-break/>Тогда, мой друг, остерегайся.<text:line-break/>Иначе вас ударит ток,<text:line-break/>Получишь болевой ты шок.</text:span></text:p>
      <text:p text:style-name="P75"><text:span text:style-name="T486">Ты хочешь выключить утюг,<text:line-break/>За провод ты схватился вдруг?<text:line-break/>Нельзя, за вилку утюга бери<text:line-break/>И из розетки аккуратно потяни.</text:span></text:p>
      <text:p text:style-name="P75"><text:span text:style-name="T486">Видишь кусок электропровода –<text:line-break/>Хвататься за него нет повода.<text:line-break/>И на лежащий не наступай,</text:span><text:span text:style-name="T487"> <text:line-break/></text:span><text:span text:style-name="T488"/></text:p>
      <text:p text:style-name="P76"><text:span text:style-name="T489">18</text:span></text:p>
      <text:p text:style-name="P77"><text:span text:style-name="T490">Ударит током, так и знай.</text:span></text:p>
      <text:p text:style-name="P77"><text:span text:style-name="T491">(</text:span><text:span text:style-name="T492">Всё, сказанное телевизором, комментируется и демонстрируется: утюг, провод, розетка, вилка.)</text:span></text:p>
      <text:p text:style-name="P77"><text:span text:style-name="T492">Учитель:</text:span><text:span text:style-name="T493"> -</text:span><text:span text:style-name="T494">У нас сегодня ещё один гость.<text:line-break/>Рабочий:</text:span><text:span text:style-name="T495"> <text:line-break/>-</text:span><text:span text:style-name="T496">Это я, работник службы,<text:line-break/>Под названием<text:s/></text:span><text:span text:style-name="T497">«</text:span><text:span text:style-name="T498">горгаз</text:span><text:span text:style-name="T499">».<text:line-break/></text:span><text:span text:style-name="T500">Перечислю вам сейчас<text:line-break/>Список я простой –<text:line-break/>Как правильно пользоваться<text:line-break/>Газовой плитой.</text:span></text:p>
      <text:p text:style-name="P77"><text:span text:style-name="T500">Позволили тебе уже,<text:line-break/>Взрослый рядом тоже?<text:line-break/>Только в этом случае<text:line-break/>Газ зажечь ты можешь.<text:line-break/>Зажигаешь? Будь осторожен –</text:span><text:span text:style-name="T501"> <text:line-break/></text:span><text:span text:style-name="T502">Рукав одежды вспыхнуть может.<text:line-break/>Включил горелку? Зажги же сразу,<text:line-break/>Иначе будет утечка газа.<text:line-break/>А значит отравление и взрывы, и пожары…<text:line-break/>Погибнуть люди могут в страшном огне, угаре.</text:span></text:p>
      <text:p text:style-name="P77"><text:span text:style-name="T502">Вода в кастрюле закипела<text:line-break/>И сбежала, зашипела<text:line-break/>Пламя потухло, а газ идёт,<text:line-break/>Он беду нам принесёт.<text:line-break/>Нельзя включать и выключать<text:line-break/>Электроприборы, свет,<text:line-break/>Иначе будет страшный взрыв,<text:line-break/></text:span><text:span text:style-name="T503"/></text:p>
      <text:p text:style-name="P78"><text:span text:style-name="T504">19</text:span></text:p>
      <text:p text:style-name="P79"><text:span text:style-name="T505">Не надо таких бед.</text:span></text:p>
      <text:p text:style-name="P79"><text:span text:style-name="T505">Нельзя курить и спички жечь,<text:line-break/>И щёлкать зажигалкой.<text:line-break/>А кто так сделает, друзья,<text:line-break/>Их будет очень жалко.</text:span></text:p>
      <text:p text:style-name="P79"><text:span text:style-name="T505">В квартире пахнет газом?<text:line-break/>Так выключай горелку<text:line-break/>И вентиль газовый тотчас же перекрой,<text:line-break/>Открой окно, зови соседей,<text:line-break/>Останешься здоровый и живой.</text:span></text:p>
      <text:p text:style-name="P79"><text:span text:style-name="T505">Ещё запомни – есть запах газа,<text:line-break/>Так<text:s/></text:span><text:span text:style-name="T506">04</text:span><text:span text:style-name="T507"><text:s/>звоните сразу.</text:span></text:p>
      <text:p text:style-name="P79"><text:span text:style-name="T508">(</text:span><text:span text:style-name="T509">Рассказ сопровождается показом рисунков, таблиц,, плакатов.)</text:span></text:p>
      <text:p text:style-name="P79"><text:span text:style-name="T510"><text:s text:c="2"/></text:span></text:p>
      <text:p text:style-name="P79"><text:span text:style-name="T510">(</text:span><text:span text:style-name="T511">Стук в дверь)</text:span></text:p>
      <text:p text:style-name="P79"><text:span text:style-name="T511">Учитель:-</text:span><text:span text:style-name="T512"> </text:span><text:span text:style-name="T513">Ой, ребята, кто-то к нам пришёл. Кто бы это мог быть?</text:span></text:p>
      <text:p text:style-name="P79"><text:span text:style-name="T514">(</text:span><text:span text:style-name="T515">Выходит Волк)</text:span></text:p>
      <text:p text:style-name="P79"><text:span text:style-name="T515">Волк:</text:span><text:span text:style-name="T516"> <text:line-break/>-</text:span><text:span text:style-name="T517">Я же Серый, такой вредный, такой злой,<text:line-break/>Но попробую, прикинусь доброю лисой.<text:line-break/>Попрошу козлят сейчас воды попить.<text:line-break/>А откроют – буду всех ловить.</text:span></text:p>
      <text:p text:style-name="P79"><text:span text:style-name="T517">Из окон дома(из детской палатки) выглядывают козлята и отвечают ему</text:span><text:span text:style-name="T518"> :<text:line-break/></text:span><text:span text:style-name="T519"/></text:p>
      <text:p text:style-name="P80"><text:span text:style-name="T520">20</text:span></text:p>
      <text:p text:style-name="P81"><text:span text:style-name="T520">-</text:span><text:span text:style-name="T521">Сказала мама не открывать,<text:line-break/>Тогда не надо переживать.</text:span></text:p>
      <text:p text:style-name="P81"><text:span text:style-name="T521">В глазок посмотрим, сомнений нет.<text:line-break/>Мы не откроем – вот наш ответ.</text:span></text:p>
      <text:p text:style-name="P81"><text:span text:style-name="T521">Выходит воришка и разбойник:<text:line-break/></text:span><text:span text:style-name="T522">-</text:span><text:span text:style-name="T523">Я ужасный бяка-бука, я такой.<text:line-break/>И разбойник и воришка- парень я плохой.<text:line-break/>Попрошу ребят сейчас мне дверь открыть:<text:line-break/>Ой, мне плохо, надо позвонить.</text:span></text:p>
      <text:p text:style-name="P81"><text:span text:style-name="T523">Козлята: - Нет, мы не будем открывать,<text:line-break/>А то придется переживать.<text:line-break/>Он всё утащит, всё украдёт,<text:line-break/>Что маме скажем, когда придёт?</text:span></text:p>
      <text:p text:style-name="P81"><text:span text:style-name="T523">Появляется хитрая тётя:<text:line-break/></text:span><text:span text:style-name="T524">-</text:span><text:span text:style-name="T525">Это ваша тётя Маша, как не открыть?<text:line-break/>Я приехала сегодня, буду у вас жить.<text:line-break/>Вам рассказывала мама обо мне.<text:line-break/>Чего медлить? Открывайте мне.</text:span></text:p>
      <text:p text:style-name="P81"><text:span text:style-name="T525">Козлята: -Какая тётя? Она же лжёт.<text:line-break/>Вот подождите, мама придёт.<text:line-break/>И разберётся, сомнений нет.<text:line-break/>Мы вас не знаем – вот наш ответ.</text:span></text:p>
      <text:p text:style-name="P81"><text:span text:style-name="T525">Родители ребят:<text:line-break/></text:span><text:span text:style-name="T526">-</text:span><text:span text:style-name="T527">Будьте, дети осторожны – вам совет,<text:line-break/>Когда кто-то в дверь звонит вам,<text:line-break/>Ну, а взрослых нет.<text:line-break/>Вы запомните совет этот простой –<text:line-break/>Вам звонят – так лучше не открой.</text:span></text:p>
      <text:p text:style-name="P82"><text:span text:style-name="T528">21</text:span></text:p>
      <text:p text:style-name="P83"><text:span text:style-name="T529">Конечно, лучше не открывать,<text:line-break/>Тогда не будем переживать</text:span></text:p>
      <text:p text:style-name="P83"><text:span text:style-name="T529">И не обидит никто плохой.<text:line-break/>Всего лишь дверь им ты не открой!</text:span></text:p>
      <text:p text:style-name="P83"><text:span text:style-name="T529">Учитель: -Ребята,у нас ещё один гость, папа Абидиновой Мадины. Вы, наверное узнали по его форме, кем он работает.</text:span></text:p>
      <text:p text:style-name="P83"><text:span text:style-name="T529">Мадина: -</text:span><text:span text:style-name="T530">Папа у меня — герой!</text:span></text:p>
      <text:p text:style-name="P83"><text:span text:style-name="T530">Ходит в форме, с кобурой!</text:span></text:p>
      <text:p text:style-name="P83"><text:span text:style-name="T530">Посреди ночного мрака</text:span></text:p>
      <text:p text:style-name="P83"><text:span text:style-name="T530">Где-то кража или драка?</text:span></text:p>
      <text:p text:style-name="P83"><text:span text:style-name="T530">Сразу по "</text:span><text:span text:style-name="T531">02</text:span><text:span text:style-name="T532">" звоните,</text:span></text:p>
      <text:p text:style-name="P83"><text:span text:style-name="T532">Папу моего зовите!</text:span></text:p>
      <text:p text:style-name="P83"><text:span text:style-name="T533"><text:s text:c="3"/></text:span><text:span text:style-name="T534"><text:s/></text:span></text:p>
      <text:p text:style-name="P83"><text:span text:style-name="T535">Полицейский: -Здравствуйте, ребята. Я вам сейчас расскажу некоторые правила поведения дома и на улице, когда остаётесь одни.</text:span></text:p>
      <text:p text:style-name="P84"><text:span text:style-name="T536"/></text:p>
      <text:p text:style-name="P84"><text:span text:style-name="T536"/></text:p>
      <text:p text:style-name="P84"><text:span text:style-name="T536"/></text:p>
      <text:p text:style-name="P85"><text:span text:style-name="T537">Учитель:</text:span><text:span text:style-name="T538"> -</text:span><text:span text:style-name="T539">Давайте, ребята, подведём итоги. Какие же правила безопасности мы с вами</text:span><text:span text:style-name="T540"> <text:line-break/></text:span><text:span text:style-name="T541">сегодня вспомнили? (Комментирует презентацию. Презентация состоит из 12 слайдов. )</text:span></text:p>
      <text:p text:style-name="P86"><text:span text:style-name="T542">22</text:span></text:p>
      <text:p text:style-name="P87"><text:span text:style-name="T542"><text:s text:c="2"/></text:span></text:p>
      <text:p text:style-name="P87"><text:span text:style-name="T542">(</text:span><text:span text:style-name="T543">Текст памятки выводится на экран.)</text:span></text:p>
      <text:p text:style-name="P87"><text:span text:style-name="T543">В конце занятия ребятам раздаются памятки:<text:line-break/>Огонь – твой друг. Но осторожно!<text:line-break/>Шутишь с огнём – беда возможна.</text:span></text:p>
      <text:p text:style-name="P87"><text:span text:style-name="T543">Электротравма – больно, ужасно.<text:line-break/>Не трогай провод – это опасно.</text:span></text:p>
      <text:p text:style-name="P87"><text:span text:style-name="T543">Без присмотра газплиту не оставляй.<text:line-break/>А уходишь – все горелки проверяй.</text:span></text:p>
      <text:p text:style-name="P87"><text:span text:style-name="T543">За порошок и жидкости</text:span><text:span text:style-name="T544"> <text:line-break/></text:span><text:span text:style-name="T545">Тебе не стоит браться,<text:line-break/>Что-то может ядовитым оказаться.</text:span></text:p>
      <text:p text:style-name="P87"><text:span text:style-name="T545">Несвежая пища? Будь осторожен!<text:line-break/>Она отравления вызвать может.</text:span></text:p>
      <text:p text:style-name="P87"><text:span text:style-name="T545">Ключи от дома не теряй<text:line-break/>И другим людям не давай.</text:span></text:p>
      <text:p text:style-name="P87"><text:span text:style-name="T545">Люди за дверью тебе незнакомы?<text:line-break/>Не открывай, ведь ты ОДИН ДОМА</text:span></text:p>
      <text:p text:style-name="P88"><text:span text:style-name="T546"/></text:p>
      <text:p text:style-name="P89"><text:span text:style-name="T547">Приложение №2 Сообщение учащихся о пожарных.</text:span></text:p>
      <text:p text:style-name="P89"><text:span text:style-name="T548"><text:s text:c="6"/>-</text:span><text:span text:style-name="T549">В нашей жизни есть много ситуаций, в результате которых может возникнуть пожар. Например, маленькие дети, оставшиеся без присмотра </text:span></text:p>
      <text:p text:style-name="P90"><text:span text:style-name="T550">23</text:span></text:p>
      <text:p text:style-name="P91"><text:span text:style-name="T551">старших, играя со спичками, могут что-то поджечь, беспечные взрослые -</text:span><text:span text:style-name="T552"> <text:s/></text:span><text:span text:style-name="T553">оставить в лесу не потушенный костер, от которого загорается все кругом и могут погибнуть не только деревья, но и животные. В любом доме может случиться замыкание электропроводки и получиться пожар. Во всех этих ситуациях вызывают пожарную службу.</text:span></text:p>
      <text:p text:style-name="P91"><text:span text:style-name="T554"><text:s text:c="3"/></text:span><text:span text:style-name="T555">Вы когда-нибудь слышали, что пожарники трусы и бездельники? Нет, и никогда не услышите. Они наоборот отважные и трудолюбивые ребята. По нескольку раз в день им приходится выезжать на места возгорания и справляться с грозной стихией. Они не боятся трудностей. Любой пожар им по плечу, ведь рядом надежные товарищи и незаменимая техника. Вот уже 363 года существует пожарная служба, но работы у неё не убавляется, а наоборот прибавляется. На место старой техники приходит новая, но люди остаются прежними, сильными, смелыми, решительными, мужественными. Без таких качеств не может обойтись ни один пожарный. Выходя на борьбу с огненной стихией, они сильно рискуют своей жизнью, но, не смотря ни на что, вступают с ней в бой и побеждают.</text:span><text:span text:style-name="T556"> <text:s/></text:span><text:span text:style-name="T557">Если в ваш дом пришла беда в виде огня, без промедления позвоните на 01, и эти ребята вмиг окажутся рядом. Они лучше всех знают, как справиться с пожаром. Только им он покоряется полностью, не смея противиться их твердости и отваге.</text:span><text:span text:style-name="T558"> </text:span></text:p>
      <text:p text:style-name="P91"><text:span text:style-name="T559"><text:line-break/></text:span><text:span text:style-name="T560"><text:line-break/></text:span><text:span text:style-name="T561">Приложение №3 Детское сочинение о полиции</text:span></text:p>
      <text:p text:style-name="P91"><text:span text:style-name="T562">Полиция. Очень важное слово в жизни каждого человека, потому что все мы нуждаемся в защите.</text:span><text:span text:style-name="T563"><text:line-break/></text:span><text:span text:style-name="T564">Сотрудник органов внутренних дел Российской Федерации<text:s text:c="2"/>МВД России – звучит очень гордо.</text:span><text:span text:style-name="T565"><text:line-break/></text:span><text:span text:style-name="T566">Я недавно прочитала произведение Михалкова<text:s/></text:span><text:span text:style-name="T567">«</text:span><text:span text:style-name="T568">Дядя Степа - милиционер</text:span><text:span text:style-name="T569">».<text:s/></text:span><text:span text:style-name="T570">Милиционер в этом рассказе был очень большой и совершал добрые поступки, </text:span></text:p>
      <text:p text:style-name="P92"><text:span text:style-name="T571">24</text:span></text:p>
      <text:p text:style-name="P93"><text:span text:style-name="T572">он всегда был рядом, всегда помогал тем людям, которым так нужна была помощь.</text:span><text:span text:style-name="T573"><text:line-break/></text:span><text:span text:style-name="T574">Вроде на улице нет никого, но появляется дядя Степа - сильный, веселый и добрый великан – и все понимают, что все будет хорошо.</text:span><text:span text:style-name="T575"><text:line-break/></text:span><text:span text:style-name="T576">Свой рост и крепкую силу он употребляет людям на пользу. Дядя Степа остановил поезд на пути, который был размыт дождями, и спас пассажиров. Смело показал себя и в тушении страшного пожара. Оказывает помощь и мальчишкам: одного малыша посадил к себе на плечи, потому что малыш хотел очень увидеть на параде<text:s/></text:span><text:span text:style-name="T577">«</text:span><text:span text:style-name="T578">армию нашей страны</text:span><text:span text:style-name="T579">»,<text:s/></text:span><text:span text:style-name="T580">другого мальчика просто покатал, третьему снял бумажного змея, который случайно зацепился за телефонные провода.</text:span><text:span text:style-name="T581"><text:line-break/></text:span><text:span text:style-name="T582">Школьника, тонущего в речке, дядя Степа спасает от гибели, не потому что ему по колено все глубокие места, а потому, что он настоящий герой и ничего не боится.</text:span></text:p>
      <text:p text:style-name="P93"><text:span text:style-name="T583"><text:s text:c="6"/></text:span><text:span text:style-name="T584">Мне кажется, что большим он был изображен не случайно, а потому, что он был самым справедливым, самым честным и порядочным, вот поэтому автор и изобразил его таким большим.</text:span><text:span text:style-name="T585"><text:line-break/></text:span><text:span text:style-name="T586"><text:s text:c="4"/></text:span><text:span text:style-name="T587">В наше время сотрудникам полиции приходится нелегко, потому что многие люди курят и пьют в местах, в которых это делать запрещено. Многие люди мусорят и нарушают покой других людей своими громкими песнями и музыкой. Некоторые быстро ездят и не соблюдают скорость, а иногда даже у водителей нет документов.</text:span><text:span text:style-name="T588"><text:line-break/></text:span><text:span text:style-name="T589">Сотрудникам полиции приходится всем людям все разъяснять, выписывать штрафы, убеждать тех, кто так и не захотел послушаться закон.</text:span><text:span text:style-name="T590"><text:line-break/></text:span><text:span text:style-name="T591"><text:s text:c="6"/></text:span><text:span text:style-name="T592">Мне кажется, что сотрудник полиции – это образец поведения и нравственный идеал для всех людей и нас, школьников. У полицейского всегда должна быть красивая и чистая одежда, Он должен быть в хорошей спортивной форме и в хорошем настроении.</text:span><text:span text:style-name="T593"><text:line-break/></text:span><text:span text:style-name="T594">У людей чести всегда много работы: кто-то занимается документами, кто-то </text:span></text:p>
      <text:p text:style-name="P94"><text:span text:style-name="T595">25</text:span></text:p>
      <text:p text:style-name="P95"><text:span text:style-name="T596">ловит преступников, кто-то работает за компьютером, а кому-то доверяют еще и собак, чтобы можно было найти важные улики.</text:span><text:span text:style-name="T597"><text:line-break/></text:span><text:span text:style-name="T598">Работа эта очень сложная, могут вызвать на работу в праздники, в выходной день и в дни, когда грозит людям массовая опасность, например, наводнение или пожары.</text:span></text:p>
      <text:p text:style-name="P95"><text:span text:style-name="T599">-</text:span><text:span text:style-name="T600">Если вы в беду попали,<text:line-break/>Телефон 02 набрали.<text:line-break/>К вам полиция придёт,<text:line-break/>Всем поможет, всех спасёт.</text:span><text:span text:style-name="T6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